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Marne 57 het oprichten van een bedrijfsp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
            <text:span text:style-name="nadrukvet">-Bolsward, De Marne 57 OV20160917 het oprichten van een bedrijfspand (22-12-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87830</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0</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830</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Marne 57 het oprichten van een bedrijfsp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7830</meta:user-defined>
    <meta:user-defined meta:name="OVERHEIDop.GmbID/DC.identifier">gmb-2016-18783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PV 57</meta:user-defined>
    <meta:user-defined meta:name="OVERHEIDop.woonplaats">Bolsward</meta:user-defined>
    <meta:user-defined meta:name="OVERHEIDop.straatnaam">De Mar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061 564544</meta:user-defined>
    <meta:user-defined meta:name="OVERHEIDop.versieInformatie"/>
  </office:meta>
</office:document-meta>
</file>