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Kromme Spieringweg 458, 2141 AP, wijzigen van de bestemming t.b.v. horeca, 23-12-2016, 16141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87829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2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29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Vijfhuizen, Kromme Spieringweg 458, 2141 AP, wijzigen van de bestemming t.b.v. horeca, 23-12-2016, 161419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29</meta:user-defined>
    <meta:user-defined meta:name="OVERHEIDop.GmbID/DC.identifier">gmb-2016-187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P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518 484986</meta:user-defined>
    <meta:user-defined meta:name="OVERHEIDop.versieInformatie"/>
  </office:meta>
</office:document-meta>
</file>