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transformeren van een   winkel naar kantoor en appartement en het toevoegen van een dakterras, Willem   van Noortstraat 59 - 61  te Utrecht,   HZ_WABO-16-28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llem van Noortstraat 59 - 61   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6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ransformeren van een winkel naar kantoor en appartement en   het toevoegen van een dakterr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782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transformeren van een   winkel naar kantoor en appartement en het toevoegen van een dakterras, Willem   van Noortstraat 59 - 61  te Utrecht,   HZ_WABO-16-28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26</meta:user-defined>
    <meta:user-defined meta:name="OVERHEIDop.GmbID/DC.identifier">gmb-2016-187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GB 59</meta:user-defined>
    <meta:user-defined meta:name="OVERHEIDop.woonplaats">Utrecht</meta:user-defined>
    <meta:user-defined meta:name="OVERHEIDop.straatnaam">Willem van Noort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52 457015</meta:user-defined>
    <meta:user-defined meta:name="OVERHEIDop.versieInformatie"/>
  </office:meta>
</office:document-meta>
</file>