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genummerd RS16.00174, van het college van burgemeester en wethouders;</text:p>
            <text:p text:style-name="al">gelet op artikel 224 van de Gemeentewet ;</text:p>
            <text:p text:style-name="al">
            <text:span text:style-name="nadrukvet">b e s l u i t: </text:span>
          </text:p>
            <text:p text:style-name="al">vast te stellen de <text:span text:style-name="nadrukvet">"</text:span><text:span text:style-name="nadrukvet">Verordening op de heffing en invordering van toeristenbelasting 2017</text:span><text:span text:style-name="nadrukvet">"</text:span></text:p>
            <text:p text:style-name="al">(Verordening toeristenbelasting 2017)</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ven. </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item>
              <text:list-item text:style-override="id1-3-2-2-6-2-2">
                <text:number>1.</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
                <text:number>2.</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6-2-4">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5">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6">
                <text:number>5.</text:number>
                <text:p text:style-name="al">woning: een huis, een naar aard en inrichting vergelijkbare ander onderkomen of een deel van een huis of een vergelijkbaar onderkomen.</text:p>
              </text:list-item>
              <text:list-item text:style-override="id1-3-2-2-6-2-7">
                <text:number>6.</text:number>
                <text:p text:style-name="al">particulier: een natuurlijk persoon die buiten de uitoefening van een bedrijf of beroep gelegenheid biedt tot verblijf.</text:p>
              </text:list-item>
              <text:list-item text:style-override="id1-3-2-2-6-2-8">
                <text:number>7.</text:number>
                <text:p text:style-name="al">particulier verhuurde woning: een woning die door een particulier ter beschikking wordt gesteld voor het houden van verblijf met overnachting tegen een vergoeding in welke vorm dan ook.</text:p>
              </text:list-item>
              <text:list-item text:style-override="id1-3-2-2-6-2-9">
                <text:number>1.</text:number>
                <text:p text:style-name="al">Voor particulier verhuurde woningen en voor kampeermiddelen op vaste of volgtijdige standplaatsen kan het aantal overnachtingen bedoeld in artikel 4 op een bij de aangifte gedaan verzoek van de belastingplichtige forfaitair worden vastgesteld. </text:p>
              </text:list-item>
              <text:list-item text:style-override="id1-3-2-2-6-2-10">
                <text:number>2.</text:number>
                <text:p text:style-name="al">Bij de forfaitaire berekening is de grondslag voor de belasting ingeval van verblijf in een mobiel kampeeronderkomen indien deze is geplaatst op een vaste standplaats: (U x V)(Y x Z); </text:p>
              </text:list-item>
              <text:list-item text:style-override="id1-3-2-2-6-2-11">
                <text:number>3.</text:number>
                <text:p text:style-name="al">In de formule genoemd onder lid 3 hebben de symbolen de volgende inhoud: </text:p>
              </text:list-item>
            </text:list>
            <text:p text:style-name="al">U: het aantal aanwezige slaapplaatsen</text:p>
            <text:p text:style-name="al">V: het gemiddelde benuttingspercentage van de slaapplaatsen; </text:p>
            <text:p text:style-name="al">Y: het maximale aantal overnachtingen c.q. etmalen verblijf per belastingjaar bij normaal gebruik;</text:p>
            <text:p text:style-name="al">Z: het gemiddelde bezettingspercentage van het maximum. </text:p>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1.</text:number>
                <text:p text:style-name="al">Het tarief bedraagt per overnachting € 0,83;</text:p>
              </text:list-item>
              <text:list-item text:style-override="id1-3-2-2-7-3">
                <text:number>2.</text:number>
                <text:p text:style-name="al">De belasting bedraagt per mobiel onderkomen als bedoeld in artikel 5, lid 3, per jaar: € 146,90. </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2-3">
                <text:number>1.</text:number>
                <text:p text:style-name="al">Met betrekking tot een ingevolge artikel 2, tweede lid, onderdeel c, van de Invorderingswet 1990 met een belastingaanslag gelijkgestelde beschikking inzake een bestuurlijke boete is het eerste lid van overeenkomstige toepassing , voor zover deze gelijktijdig wordt opgelegd met de vaststelling van de aanslag</text:p>
              </text:list-item>
              <text:list-item text:style-override="id1-3-2-2-12-4">
                <text:number>1.</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 </text:p>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2016' van 5 nov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2017".</text:p>
            <text:p text:style-name="al">Aldus vastgesteld in de openbare </text:p>
            <text:p text:style-name="al">vergadering van 19 december 2016.</text:p>
            <text:p text:style-name="al">DE RAAD VOORNOEMD,</text:p>
            <text:p text:style-name="al">de griffier, de voorzitter, </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82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2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2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25</meta:user-defined>
    <meta:user-defined meta:name="OVERHEIDop.GmbID/DC.identifier">gmb-2016-187825</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