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De Veldpost), Sloterweg 303A, kappen van bomen t.b.v. de deelprojecten van de omlegging van de A9, 22-12-2016, 16297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7823</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3</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23</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De Veldpost), Sloterweg 303A, kappen van bomen t.b.v. de deelprojecten van de omlegging van de A9, 22-12-2016, 16297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823</meta:user-defined>
    <meta:user-defined meta:name="OVERHEIDop.GmbID/DC.identifier">gmb-2016-187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C 303</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990 482884</meta:user-defined>
    <meta:user-defined meta:name="OVERHEIDop.versieInformatie"/>
  </office:meta>
</office:document-meta>
</file>