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artikel 228a van de Gemeentewet;</text:p>
            <text:p text:style-name="al">
            <text:span text:style-name="nadrukvet">b e s l u i t :</text:span>
          </text:p>
            <text:p text:style-name="al">vast te stellen de <text:span text:style-name="nadrukvet">"Verordening op de heffing en de invordering van rioolheffing 2017"</text:span></text:p>
            <text:p text:style-name="al">(Verordening rioolheff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Brabant Water N.V.: de naamloze vennootschap Brabant Water, gevestigd te ’s Hertogenbosch.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text:p>
            <text:p text:style-name="al">voor de gemeente verbonden zijn aan:</text:p>
            <text:list text:style-name="id1-3-2-2-3-4">
              <text:list-item text:style-override="id1-3-2-2-3-4-1">
                <text:number>1.</text:number>
                <text:p text:style-name="al">de inzameling en het transport van huishoudelijk afvalwater en bedrijfsafvalwater, alsmede de zuivering van huishoudelijk afvalwater; en</text:p>
              </text:list-item>
              <text:list-item text:style-override="id1-3-2-2-3-4-2">
                <text:number>2.</text:number>
                <text:p text:style-name="al">de inzameling van afvloeiend hemelwater en de verwerking van het ingezamelde hemelwater, alsmede het treffen van maatregelen teneinde structureel nadelige gevolgen van de</text:p>
              </text:list-item>
              <text:list-item text:style-override="id1-3-2-2-3-4-3">
                <text:number>3.</text:number>
                <text:p text:style-name="al">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text:p>
            <text:p text:style-name="al">afzonderlijk geheel te worden gebruikt, wordt de belasting geheven ter zake van elk als zodanig</text:p>
            <text:p text:style-name="al">bestemd gedeelte, met dien verstande dat indien twee of meer van die gedeelten tezamen als één</text:p>
            <text:p text:style-name="al">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afgevoerd water wordt gesteld op het aantal kubieke meters water dat in de loop van het belastingtijdvak naar het perceel is toegevoerd en/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1.</text:number>
                <text:p text:style-name="al">De eerste volzin is niet van toepassing indien vaststelling van de hoeveelheid opgepompt water geschiedt op grond van enige andere wettelijke bepaling.</text:p>
              </text:list-item>
              <text:list-item text:style-override="id1-3-2-2-6-6">
                <text:number>2.</text:number>
                <text:p text:style-name="al">Indien voor een eigendom op grond van voorgaande bepalingen geen hoeveelheid afvalwater bepaald kan worden, wordt deze gesteld op het gemiddelde van een vergelijkbaar eigendom binnen de gemeente voor het betreffende belastingjaar.</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heffing als bedoeld in artikel 2 , eerste lid, bedraagt per belastingjaar bij een hoeveelheid afvalwater van:</text:p>
            <text:list text:style-name="id1-3-2-2-7-3">
              <text:list-item text:style-override="id1-3-2-2-7-3-1">
                <text:number>a.</text:number>
                <text:p text:style-name="al">1 t/m 500 m3: € 132,48;</text:p>
              </text:list-item>
              <text:list-item text:style-override="id1-3-2-2-7-3-2">
                <text:number>b.</text:number>
                <text:p text:style-name="al">501 m3 en meer: € 66,24 voor elke hoeveelheid van 500 m3 of gedeelte daarvan, vermeerderd met het verschuldigde onder a.</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8-3">
                <text:number>1.</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 en betaling</text:p>
            <text:list text:style-name="id1-3-2-2-9-2">
              <text:list-item text:style-override="id1-3-2-2-9-2">
                <text:number>1.</text:number>
                <text:p text:style-name="al">De belasting wordt geheven bij wege van het vorderen van een bedrag. Het gevorderde bedrag wordt vermeld op een schriftelijke, gedagtekende kennisgeving.</text:p>
              </text:list-item>
              <text:list-item text:style-override="id1-3-2-2-9-3">
                <text:number>2.</text:number>
                <text:p text:style-name="al">Als kennisgeving wordt aangemerkt de afrekeningsnota van Brabant Water NV. </text:p>
                <text:p text:style-name="al">De door deze Waterleidingmaatschappij verzonden voorschotnota's worden aangemerkt als voorlopig gevorderde bedragen.</text:p>
              </text:list-item>
              <text:list-item text:style-override="id1-3-2-2-9-4">
                <text:number>3.</text:number>
                <text:p text:style-name="al">De voorlopig gevorderde bedragen worden met het definitief gevorderde bedrag verrekend.</text:p>
              </text:list-item>
              <text:list-item text:style-override="id1-3-2-2-9-5">
                <text:number>4.</text:number>
                <text:p text:style-name="al">Ingeval aan de belastingplichtige geen nota's van Brabant Water NV worden verzonden, wordt de belasting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dien de belasting bij wege van aanslag wordt geheven, ontstaat de belastingschuld bij de aanvang van het belastingtijdvak, of indien de belastingplicht op een later tijdstip aanvangt, bij de aanvang van de belastingplicht.</text:p>
              </text:list-item>
              <text:list-item text:style-override="id1-3-2-2-10-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Het voorlopig gevorderde bedrag, alsmede het definitief gevorderde bedrag moet worden betaald tegelijk met en op dezelfde wijze als die waarop het voorschotbedrag onderscheidenlijk het definitieve bedrag van de afrekening van Brabant Water moet worden betaald.</text:p>
              </text:list-item>
              <text:list-item text:style-override="id1-3-2-2-11-3">
                <text:number>2.</text:number>
                <text:p text:style-name="al">Ingeval de belasting wordt geheven bij wege van aanslag moet het bedrag worden betaald uiterlijk op de laatste dag van de tweede maand volgende op de maand die in de dagtekening van het aanslagbiljet is vermeld.</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3"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6' van 5 november 2015, laatstelijk gewijzigd bij raadsbesluit van 15 februari 2016, wordt ingetrokken met ingang van de in het derde lid genoemde datum van ingang van de heffing. Zij blijft van toepassing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Verordening rioolheffing 2017".</text:p>
              </text:list-item>
            </text:list>
            <text:p text:style-name="al">Aldus vastgesteld in de openbare </text:p>
            <text:p text:style-name="al">vergadering van 19 december 2016.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2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20</meta:user-defined>
    <meta:user-defined meta:name="OVERHEIDop.GmbID/DC.identifier">gmb-2016-187820</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