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aliseren van 4 appartementen, Doelenstraat 9 en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Doelenstraat 9 en 11 Alkmaar:</text:span> het realiseren van 4 appartementen </text:p>
            <text:p text:style-name="common-al"> Datum einde bezwaartermijn: 19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8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8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8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aliseren van 4 appartementen, Doelenstraat 9 en 1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82</meta:user-defined>
    <meta:user-defined meta:name="OVERHEIDop.GmbID/DC.identifier">gmb-2016-187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X 9</meta:user-defined>
    <meta:user-defined meta:name="OVERHEIDop.woonplaats">Alkmaar</meta:user-defined>
    <meta:user-defined meta:name="OVERHEIDop.straatnaam">Doel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20 516381</meta:user-defined>
    <meta:user-defined meta:name="OVERHEIDop.versieInformatie"/>
  </office:meta>
</office:document-meta>
</file>