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hooiberg   tot serre, Rijksstraatweg 64 te De Meern, HZ_WABO-16-3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straatweg 64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09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hooiberg tot s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781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1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1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hooiberg   tot serre, Rijksstraatweg 64 te De Meern, HZ_WABO-16-30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19</meta:user-defined>
    <meta:user-defined meta:name="OVERHEIDop.GmbID/DC.identifier">gmb-2016-187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JD 64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646 454875</meta:user-defined>
    <meta:user-defined meta:name="OVERHEIDop.versieInformatie"/>
  </office:meta>
</office:document-meta>
</file>