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arle-Nassau;</text:p>
            <text:p text:style-name="al">gelezen het voorstel van het college van burgemeester en wethouders van 15 november 2016;</text:p>
            <text:p text:style-name="al">gelet op artikel 224 van de Gemeentewet ;</text:p>
            <text:p text:style-name="al">besluit:</text:p>
            <text:p text:style-name="al">vast te stellen de volgende verordening:</text:p>
            <text:p text:style-name="al">
            <text:span text:style-name="nadrukvet">Verordening op de heffing en invordering van toeristenbelasting</text:span>
          </text:p>
            <text:p text:style-name="al">(Verordening toeristenbelasting 2017).</text:p>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 Belastingplicht</text:span>
          </text:p>
            <text:p text:style-name="al">Belastingplichtig is degene die gelegenheid biedt tot verblijf als bedoeld in artikel 1.</text:p>
            <text:p text:style-name="al">De belastingplichtige is bevoegd de belasting als zodanig te verhalen op degene die verblijf houdt als bedoeld in artikel 1.</text:p>
            <text:p text:style-name="al">Als er geen persoon is aan te wijzen die gelegenheid biedt tot verblijf, is degene belastingplichtig die verblijf houdt als bedoeld in artikel 1.</text:p>
            <text:p text:style-name="al">
            <text:span text:style-name="nadrukvet">Artikel 3 Vrijstellingen</text:span>
          </text:p>
            <text:p text:style-name="al">De belasting wordt niet geheven voor het verblijf:</text:p>
            <text:p text:style-name="al">van degene die verblijft in een toegelaten instelling als bedoeld in artikel 5, eerste lid, van de Wet Toelating Zorginstellingen ;</text:p>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p text:style-name="al">van degene die verblijf houdt in een gemeubileerde woning voor welk verblijf forensenbelasting is verschuldigd.</text:p>
            <text:p text:style-name="al">
            <text:span text:style-name="nadrukvet">Artikel 4 Maatstaf van heffing</text:span>
          </text:p>
            <text:p text:style-name="al">De belasting wordt geheven naar het aantal overnachtingen in het belastingjaar.</text:p>
            <text:p text:style-name="al">
            <text:span text:style-name="nadrukvet">Artikel 5 Forfaitaire berekeningswijze van de maatstaf van heffing</text:span>
          </text:p>
            <text:p text:style-name="al">1 Voor de toepassing van dit artikel wordt verstaan onder:</text:p>
            <text:list text:style-name="id1-3-2-2-1-24">
              <text:list-item text:style-override="id1-3-2-2-1-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24-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24-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4-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4-5">
                <text:number>e.</text:number>
                <text:p text:style-name="al">woning: een huis, een naar aard en inrichting vergelijkbare ander onderkomen of een deel van een huis of een vergelijkbaar onderkomen.</text:p>
              </text:list-item>
              <text:list-item text:style-override="id1-3-2-2-1-24-6">
                <text:number>f.</text:number>
                <text:p text:style-name="al">particulier: een natuurlijk persoon die buiten de uitoefening van een bedrijf of beroep gelegenheid biedt tot verblijf.</text:p>
              </text:list-item>
              <text:list-item text:style-override="id1-3-2-2-1-24-7">
                <text:number>g.</text:number>
                <text:p text:style-name="al">particulier verhuurde woning: een woning die door een particulier ter beschikking wordt gesteld voor het houden van verblijf met overnachting tegen een vergoeding in welke vorm dan ook.</text:p>
              </text:list-item>
            </text:list>
            <text:p text:style-name="al">2. Voor particulier verhuurde woningen en 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p text:style-name="al">3. Bij de forfaitaire berekening voor particulier verhuurde woningen wordt per woning:</text:p>
            <text:p text:style-name="al">a. het aantal overnachtende personen gesteld op het aantal slaapplaatsen.</text:p>
            <text:p text:style-name="al">b. Het aantal nachten gesteld op</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woning in het belastingjaar geschikt is voor gebruik of alleen mag worden gebruikt gedurend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e 15 nachten-</text:p>
                  </table:table-cell>
                  <table:table-cell table:style-name="entry" table:number-rows-spanned="1" table:number-columns-spanned="1">
                    <text:p text:style-name="table_al">-</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2e 45 nachten</text:p>
                  </table:table-cell>
                  <table:table-cell table:style-name="entry" table:number-rows-spanned="1" table:number-columns-spanned="1">
                    <text:p text:style-name="table_al">4 maanden</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3e 75 nachten</text:p>
                  </table:table-cell>
                  <table:table-cell table:style-name="entry" table:number-rows-spanned="1" table:number-columns-spanned="1">
                    <text:p text:style-name="table_al">8 maanden</text:p>
                  </table:table-cell>
                  <table:table-cell table:style-name="entry" table:number-rows-spanned="1" table:number-columns-spanned="1">
                    <text:p text:style-name="table_al">-</text:p>
                  </table:table-cell>
                </table:table-row>
              </table:table>
              <text:p text:style-name="table_bottom"/>
            </text:section>
            <text:p text:style-name="al"/>
            <text:p text:style-name="al">4. Bij de forfaitaire berekening voor kampeermiddelen op vaste standplaatsen wordt per standplaats:</text:p>
            <text:p text:style-name="al">a. het aantal overnachtende personen gesteld op:</text:p>
            <text:p text:style-name="al"> 2 personen indien het aantal slaapplaatsen drie of minder bedraagt; </text:p>
            <text:p text:style-name="al"> 4 personen indien het aantal slaapplaatsen meer dan drie bedraagt.</text:p>
            <text:p text:style-name="al">b. het aantal nachten gesteld op: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woning in het belastingjaar geschikt is voor gebruik of alleen mag worden gebruikt geduren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text:span text:style-name="sup">e</text:span> 15 nachten</text:p>
                  </table:table-cell>
                  <table:table-cell table:style-name="entry" table:number-rows-spanned="1" table:number-columns-spanned="1">
                    <text:p text:style-name="table_al">-</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2<text:span text:style-name="sup">e</text:span> 45 nachten</text:p>
                  </table:table-cell>
                  <table:table-cell table:style-name="entry" table:number-rows-spanned="1" table:number-columns-spanned="1">
                    <text:p text:style-name="table_al">4 maanden</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3<text:span text:style-name="sup">e </text:span>75 nachten</text:p>
                  </table:table-cell>
                  <table:table-cell table:style-name="entry" table:number-rows-spanned="1" table:number-columns-spanned="1">
                    <text:p text:style-name="table_al">8 maanden</text:p>
                  </table:table-cell>
                  <table:table-cell table:style-name="entry" table:number-rows-spanned="1" table:number-columns-spanned="1">
                    <text:p text:style-name="table_al">　</text:p>
                  </table:table-cell>
                </table:table-row>
              </table:table>
              <text:p text:style-name="table_bottom"/>
            </text:section>
            <text:p text:style-name="al"/>
            <text:p text:style-name="al">5. In afwijking van het bepaalde in de vorige leden wordt voor mobiele kampeeronderkomens op volgtijdige standplaatsen de belasting geheven naar het werkelijke aantal overnachtingen. </text:p>
            <text:p text:style-name="al">
            <text:span text:style-name="nadrukvet"/>
          </text:p>
            <text:p text:style-name="al">
            <text:span text:style-name="nadrukvet">Artikel 6 Belastingtarief</text:span>
          </text:p>
            <text:p text:style-name="al">Het tarief bedraagt per overnachting € 1,04.</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pan text:style-name="nadrukvet">Artikel </text:span>
            <text:span text:style-name="nadrukvet">10</text:span>
            <text:span text:style-name="nadrukvet"> Aanslaggrens</text:span>
          </text:p>
            <text:p text:style-name="al">Belastingaanslagen van minder dan € 10,00 worden niet opgelegd.</text:p>
            <text:p text:style-name="al">
            <text:span text:style-name="nadrukvet">Artikel 11</text:span>
            <text:span text:style-name="nadrukvet"> Termijnen van betaling</text:span>
          </text:p>
            <text:p text:style-name="al">In afwijking van artikel 9, eerste lid, van de Invorderingswet 1990 moeten de aanslagen worden betaald in één termijn. De termijn vervalt op de laatste dag van de tweede maand volgend op de maand die in de dagtekening van het aanslagbiljet is vermeld.</text:p>
            <text:p text:style-name="al">Met betrekking tot een ingevolge artikel 2, tweede lid, onderdeel c, van de Invorderingswet 1990</text:p>
            <text:p text:style-name="al">met een belastingaanslag gelijkgestelde beschikking inzake een bestuurlijke boete is het eerste lid van overeenkomstige toepassing , voor zover deze gelijktijdig wordt opgelegd met de vaststelling van de aanslag.</text:p>
            <text:p text:style-name="al">De Algemene termijnenwet is niet van toepassing op de in het eerste lid gestelde termijn.</text:p>
            <text:p text:style-name="al">
            <text:span text:style-name="nadrukvet">Artikel 1</text:span>
            <text:span text:style-name="nadrukvet">2</text:span>
            <text:span text:style-name="nadrukvet"> Nadere regels door het college van burgemeester en wethouders</text:span>
          </text:p>
            <text:p text:style-name="al">Het college van burgemeester en wethouders kan nadere regels geven voor de heffing en de invordering van de toeristenbelasting.</text:p>
            <text:p text:style-name="al">
            <text:span text:style-name="nadrukvet">Artikel 1</text:span>
            <text:span text:style-name="nadrukvet">3</text:span>
            <text:span text:style-name="nadrukvet">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pan text:style-name="nadrukvet">Artikel 1</text:span>
            <text:span text:style-name="nadrukvet">4</text:span>
            <text:span text:style-name="nadrukvet"> Nachtverblijfregister</text:span>
          </text:p>
            <text:p text:style-name="al">De belastingplichtige is gehouden per belastingjaar een nachtverblijfregister bij te houden conform bijlage 1. </text:p>
            <text:p text:style-name="al">Het college is bevoegd voor bepaalde gevallen of groepen van gevallen van de in het 1<text:span text:style-name="sup">e</text:span> lid bedoelde verplichting gehele of gedeeltelijke ontheffing te verlenen, zo nodig onder door hem te stellen voorwaarden. </text:p>
            <text:p text:style-name="al">
            <text:span text:style-name="nadrukvet">Artikel 1</text:span>
            <text:span text:style-name="nadrukvet">5</text:span>
            <text:span text:style-name="nadrukvet"> Kwijtschelding</text:span>
          </text:p>
            <text:p text:style-name="al">Bij de invordering van toeristenbelasting wordt geen kwijtschelding verleend. </text:p>
            <text:p text:style-name="al">
            <text:span text:style-name="nadrukvet">Artikel 1</text:span>
            <text:span text:style-name="nadrukvet">6</text:span>
            <text:span text:style-name="nadrukvet"> Overgangsrecht</text:span>
          </text:p>
            <text:p text:style-name="al">De 'Verordening Toeristenbelasting 2016' van 11 november 2015, wordt ingetrokken met ingang van de in artikel 17, tweede lid, genoemde datum van ingang van de heffing, met dien verstande dat zij van toepassing blijft op de belastbare feiten die zich voor die datum hebben voorgedaan.</text:p>
            <text:p text:style-name="al">
            <text:span text:style-name="nadrukvet">Artikel 1</text:span>
            <text:span text:style-name="nadrukvet">7</text:span>
            <text:span text:style-name="nadrukvet"> Inwerkingtreding</text:span>
          </text:p>
            <text:p text:style-name="al">Deze verordening treedt in werking met ingang van de eerste dag na die van de bekendmaking.</text:p>
            <text:p text:style-name="al">De datum van ingang van de heffing is 1 januari 2017.</text:p>
            <text:p text:style-name="al">
            <text:span text:style-name="nadrukvet">Artikel 1</text:span>
            <text:span text:style-name="nadrukvet">8</text:span>
            <text:span text:style-name="nadrukvet"> Citeertitel</text:span>
          </text:p>
            <text:p text:style-name="al">Deze verordening wordt aangehaald als: ‘Verordening toeristenbelasting 2017’.</text:p>
            <text:p text:style-name="al">Aldus vastgesteld in openbare raadsvergadering van 14 december 2016.</text:p>
            <text:p text:style-name="al">De raad voornoemd, </text:p>
            <text:p text:style-name="al">H.H. Dame MH.M.R. de Hoon-Veelenturf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8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8</meta:user-defined>
    <meta:user-defined meta:name="OVERHEIDop.GmbID/DC.identifier">gmb-2016-187818</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externeBijlage">Nachtverblijfregister 2017|exb-2016-44765</meta:user-defined>
    <meta:user-defined meta:name="OVERHEIDop.versieInformatie"/>
  </office:meta>
</office:document-meta>
</file>