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1-1-1">
      <style:table-column-properties style:rel-column-width="13*"/>
    </style:style>
    <style:style style:family="table-column" style:parent-style-name="colspec" style:name="id1-3-2-2-3-2-1-1-2">
      <style:table-column-properties style:rel-column-width="72*"/>
    </style:style>
    <style:style style:family="table-column" style:parent-style-name="colspec" style:name="id1-3-2-2-3-2-1-1-3">
      <style:table-column-properties style:rel-column-width="15*"/>
    </style:style>
    <style:style style:family="table-column" style:parent-style-name="colspec" style:name="id1-3-2-2-4-2-1-1-1">
      <style:table-column-properties style:rel-column-width="13*"/>
    </style:style>
    <style:style style:family="table-column" style:parent-style-name="colspec" style:name="id1-3-2-2-4-2-1-1-2">
      <style:table-column-properties style:rel-column-width="63*"/>
    </style:style>
    <style:style style:family="table-column" style:parent-style-name="colspec" style:name="id1-3-2-2-4-2-1-1-3">
      <style:table-column-properties style:rel-column-width="12*"/>
    </style:style>
    <style:style style:family="table-column" style:parent-style-name="colspec" style:name="id1-3-2-2-4-2-1-1-4">
      <style:table-column-properties style:rel-column-width="12*"/>
    </style:style>
    <style:style style:family="table-column" style:parent-style-name="colspec" style:name="id1-3-2-2-5-2-1-1-1">
      <style:table-column-properties style:rel-column-width="13*"/>
    </style:style>
    <style:style style:family="table-column" style:parent-style-name="colspec" style:name="id1-3-2-2-5-2-1-1-2">
      <style:table-column-properties style:rel-column-width="72*"/>
    </style:style>
    <style:style style:family="table-column" style:parent-style-name="colspec" style:name="id1-3-2-2-5-2-1-1-3">
      <style:table-column-properties style:rel-column-width="15*"/>
    </style: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Medemblik;</text:p>
              <text:p text:style-name="al">Gelet op de artikelen 156, eerste en tweede lid, aanhef en onderdeel h en 229, eerste lid, aanhef en onderdeel b, van de Gemeentewet en artikelen 2, tweede lid, en 7 van de Paspoortwet;</text:p>
              <text:p text:style-name="al">Besluit vast te stellen de volgende verordening:</text:p>
              <text:p text:style-name="al">
              <text:span text:style-name="nadrukvet">Verordening op de heffing en de invordering van </text:span>
              <text:span text:style-name="nadrukvet">leges 2017</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eerste dag in een kalendermaand tot en met de eerste minus één dat in de volgende kalendermaand;</text:p>
                </text:list-item>
                <text:list-item text:style-override="id1-3-2-2-1-3-3-4">
                  <text:number>d.</text:number>
                  <text:p text:style-name="al">jaar: het tijdvak dat loopt van de eerste dag in een kalenderjaar tot en met de eerste minus éé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1.</text:number>
                  <text:p text:style-name="al">het genot van door of vanwege het gemeentebestuur verstrekte diensten;</text:p>
                </text:list-item>
                <text:list-item text:style-override="id1-3-2-2-1-4-3-2">
                  <text:number>2.</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in behandeling nemen van aanvragen van verklaringen omtrent inkomen en vermogen;</text:p>
                </text:list-item>
                <text:list-item text:style-override="id1-3-2-2-1-6-3-4">
                  <text:number>d.</text:number>
                  <text:p text:style-name="al">van openbare besturen, ambtenaren of instellingen voor de diensten door hen in het openbaar belang verzocht;</text:p>
                </text:list-item>
                <text:list-item text:style-override="id1-3-2-2-1-6-3-5">
                  <text:number>e.</text:number>
                  <text:p text:style-name="al">het afgeven van stukken en het verstrekken van inlichtingen, waarvan de kosteloze afgifte of verstrekking bij enig wettelijk voorschrift aan gemeentebesturen is opgelegd.</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en</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text:p>
              <text:p text:style-name="al"> worden betaald ingeval de kennisgeving als bedoeld in artikel 6:</text:p>
              <text:list text:style-name="id1-3-2-2-1-9-4">
                <text:list-item text:style-override="id1-3-2-2-1-9-4-1">
                  <text:number>a.</text:number>
                  <text:p text:style-name="al">mondeling wordt gedaan, op het moment van het doen van de kennisgeving;</text:p>
                </text:list-item>
                <text:list-item text:style-override="id1-3-2-2-1-9-4-2">
                  <text:number>b.</text:number>
                  <text:p text:style-name="al">schriftelijk wordt gedaan, op het moment van uitreiken van de kennisgeving, dan wel in geval van toezending daarvan, binnen veertien dagen na de dagtekening van de kennisgeving.</text:p>
                </text:list-item>
              </text:list>
              <text:p text:style-name="al">2. De Algemene termijnenwet is niet van toepassing op de in het eerste lid gestelde termijnen.</text:p>
            </text:section>
            <text:section text:name="artikel_id1-3-2-2-1-10"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5.7 (akten burgerlijke stand);</text:p>
                    </text:list-item>
                    <text:list-item text:style-override="id1-3-2-2-1-12-3-2-3-2">
                      <text:number>2.</text:number>
                      <text:p text:style-name="al">hoofdstuk 2 (reisdocumenten en Nederlandse identiteitskaart);</text:p>
                    </text:list-item>
                    <text:list-item text:style-override="id1-3-2-2-1-12-3-2-3-3">
                      <text:number>3.</text:number>
                      <text:p text:style-name="al">hoofdstuk 3 (rijbewijzen);</text:p>
                    </text:list-item>
                    <text:list-item text:style-override="id1-3-2-2-1-12-3-2-3-4">
                      <text:number>1.</text:number>
                      <text:p text:style-name="al">onderdeel 4.5 (papieren verstrekking uit gemeentelijke basisadministratie personen);</text:p>
                    </text:list-item>
                    <text:list-item text:style-override="id1-3-2-2-1-12-3-2-3-5">
                      <text:number>5.</text:number>
                      <text:p text:style-name="al">hoofdstuk 6 (verstrekkingen op grond van de Wet bescherming persoonsgegevens);</text:p>
                    </text:list-item>
                    <text:list-item text:style-override="id1-3-2-2-1-12-3-2-3-6">
                      <text:number>6.</text:number>
                      <text:p text:style-name="al">onderdeel 9.1 (verklaring omtrent het gedrag);</text:p>
                    </text:list-item>
                    <text:list-item text:style-override="id1-3-2-2-1-12-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 </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De ‘Legesverordening 2016’ vastgesteld op 8 oktober 2015 door de raad van de gemeente Medemblik en laatstelijk gewijzigd bij collegebesluit van 5 januari 2016, wordt ingetrokken met ingang van de in artikel 13, tweede lid, genoemde datum van ingang van de heffing, met dien verstande dat zij van toepassing blijft op de belastbare feiten die zich voor die datum hebben voorgedaan.</text:p>
                </text:list-item>
                <text:list-item text:style-override="id1-3-2-2-1-14-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e periode plaatsvindt.</text:p>
                </text:list-item>
              </text:list>
            </text:section>
            <text:section text:name="artikel_id1-3-2-2-1-15" text:style-name="artikel">
              <text:p text:style-name="artikel_kop_titel"><text:span text:style-name="artikel_kop_label">Artikel</text:span> <text:span text:style-name="artikel_kop_nr">13</text:span> Inwerkingtreding en citeertitel</text:p>
              <text:list text:style-name="id1-3-2-2-1-15-2">
                <text:list-item text:style-override="id1-3-2-2-1-15-2-1">
                  <text:number>1.</text:number>
                  <text:p text:style-name="al">Deze verordening treedt in werking met ingang van de eerste dag na die van de bekendmaking.</text:p>
                </text:list-item>
                <text:list-item text:style-override="id1-3-2-2-1-15-2-2">
                  <text:number>2.</text:number>
                  <text:p text:style-name="al">De in artikel 1.1.2 onder Titel 2 van de bij deze verordening behorende Tarieventabel genoemde normblad voor de bouwkostennorm, ligt ter inzage.</text:p>
                </text:list-item>
                <text:list-item text:style-override="id1-3-2-2-1-15-2-3">
                  <text:number>3.</text:number>
                  <text:p text:style-name="al">De datum van ingang van de heffing is 1 januari 2017.</text:p>
                </text:list-item>
                <text:list-item text:style-override="id1-3-2-2-1-15-2-4">
                  <text:number>4.</text:number>
                  <text:p text:style-name="al">Deze verordening wordt aangehaald als 'Legesverordening 2017’.</text:p>
                </text:list-item>
              </text:list>
              <text:p text:style-name="al">Aldus vastgesteld in de openbare vergadering van de raad van de gemeente Medemblik van 8 december 2016.</text:p>
              <text:p text:style-name="al">De voorzitter,</text:p>
              <text:p text:style-name="al">De griffier, </text:p>
              <text:p text:style-name="al">
              <text:span text:style-name="nadrukvet"/>
            </text:p>
              <text:p text:style-name="al">
              <text:span text:style-name="nadrukvet"/>
            </text:p>
              <text:p text:style-name="al">
              <text:span text:style-name="nadrukvet">Tarieventabel, behorende bij legesverordening</text:span>
              <text:span text:style-name="nadrukvet"> 2017</text:span>
            </text:p>
              <text:p text:style-name="al">Behoort bij raadsbesluit van 8 december 2016</text:p>
              <text:p text:style-name="al">Mij bekend de griffier van de gemeente Medemblik,</text:p>
              <text:p text:style-name="al">A.Reus.</text:p>
            </text:section>
            <text:p text:style-name="hoofdstuk_bottom"/>
          </text:section>
          <text:section text:name="hoofdstuk_id1-3-2-2-2" text:style-name="hoofdstuk">
            <text:p text:style-name="hoofdstuk_kop">Inhoudsopgave</text:p>
            <text:section text:name="structuurtekst_id1-3-2-2-2-2" text:style-name="structuurtekst">
              <text:p text:style-name="al">Titel 1 Algemene Dienstverlening</text:p>
              <text:p text:style-name="al">Hoofdstuk 1 Burgelijke stand</text:p>
              <text:p text:style-name="al">Hoofdstuk 2 Reisdocumenten</text:p>
              <text:p text:style-name="al">Hoofdstuk 3 Rijbewijzen</text:p>
              <text:p text:style-name="al">Hoofdstuk 4 Verstrekkingen uit Basisregistratie Personen</text:p>
              <text:p text:style-name="al">Hoofdstuk 5 Verstrekkingen registratie van de kiesgerechtigheid</text:p>
              <text:p text:style-name="al">Hoofdstuk 6 Verstrekkingen op grond van Wet bescherming persoonsgegevens</text:p>
              <text:p text:style-name="al">Hoofdstuk 7 Bestuursstukken</text:p>
              <text:p text:style-name="al">Hoofdstuk 8 Vastgoedinformatie</text:p>
              <text:p text:style-name="al">Hoofdstuk 9 Overige bestuurszaken</text:p>
              <text:p text:style-name="al">Hoofdstuk 10 Gemeentearchief</text:p>
              <text:p text:style-name="al">Hoofdstuk 11 Huisvestingswet</text:p>
              <text:p text:style-name="al">Hoofdstuk 12 Leegstandswet</text:p>
              <text:p text:style-name="al">Hoofdstuk 13 Gemeentegarantie</text:p>
              <text:p text:style-name="al">Hoofdstuk 14 Marktstandplaatsen (niet in gebruik)</text:p>
              <text:p text:style-name="al">Hoofdstuk 15 Winkeltijdenwet</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Titel 2 Dienstverlening vallend onder fysieke leefomgeving/omgevingsvergunning</text:p>
              <text:p text:style-name="al">Hoofdstuk 1 Begripsomschrijvingen</text:p>
              <text:p text:style-name="al">Hoofdstuk 2 Vooroverleg / 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 prov. onthef. en Wet geluidsh.</text:p>
              <text:p text:style-name="al">Hoofdstuk 9 Sloopmelding</text:p>
              <text:p text:style-name="al">Hoofdstuk 10 In deze titel niet benoemde beschikking</text:p>
              <text:p text:style-name="al">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section>
            <text:p text:style-name="hoofdstuk_bottom"/>
          </text:section>
          <text:section text:name="hoofdstuk_id1-3-2-2-3" text:style-name="hoofdstuk">
            <text:p text:style-name="hoofdstuk_kop">Titel 1 Algemene Dienstverlening</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Hoofdstuk 1 Burgelijke sta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registreren van een partnerschap, het omzetten van een partnerschap in een huwelijk in het gemeentehuis Wogn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ltrekking maandag tot en met vrijdag tussen 9.00 en 17.00 uur.</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ltrekking op zaterdag tussen 9.00 en 17.00 uu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de voltrekking van een huwelijk/registreren van een partnerschap, het omzetten van een partnerschap in een huwelijk in het voormalig gemeentehuis Dam 4 te Medembli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ltrekking maandag tot en met vrijdag tussen 9.00 en 17.00 uu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ltrekking op zaterdag en zondag tussen 9:00 en 21:00</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voor de voltrekking van een huwelijk of registratie van een partnerschap, een ceremonie voor het omzetten van een partnerschap in een huwelijk in een vaste/eigen alternatieve locaties aangegeven als "huis der gemeente" op grond van art. 108j / 147 lid 2 van de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ltrekking maandag tot en met vrijdag tussen 9.00 en 17.00 uur.</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ltrekking op zaterdag en zondag tussen 9:00 en 21:00</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aanvraagprocedure tot aanwijzing van een vaste, vrije/eigen trouwlocatie</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voor de voltrekking van een huwelijk of registratie van een partnerschap, een ceremonie voor het omzetten van een partnerschap in een huwelijk in een bijzonder huis, ingevolge artikel 64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ltrekking op maandag tot en met zondag</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ostenloze huwelijksvoltrekking of registratie van een partnerschap vindt plaats op maandag en donderdagochtend om 9.30 uur (geen zon- en feestdagen) i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verstrekken van een trouwboekje voor zover dit betreft een trouwboekje of partnerschapsboekje in een gekalligrafeerde uitvoering</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verstrekken van een trouwboekje voor zover dit betreft een trouwboekje of partnerschapsboekje in een getypte uitvoering</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gekalligrafeerd bijschrijven van een kind in een trouwboekje</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administratief wijzigen aan het loket van het taakveld burgerzaken, van een partnerschap in een huwelijk</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annuleren/wijzigen van een huwelijk of registratie van een partnerschap</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bedraagt voor het doen van nasporingen in de registers van de Burgerlijke stand, voor ieder daaraan besteed kwartier of een gedeelte daarvan</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3">
                      <text:p text:style-name="table_al">Hoofdstuk 2 Reisdocument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verrichten van handelingen ten t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is opgenomen in het Besluit Paspoortgelden afgerond op € 0,05 naar beneden.</text:p>
                    </table:table-cell>
                    <table:table-cell table:style-name="entry" table:number-rows-spanned="1" table:number-columns-spanned="1">
                      <text:p text:style-name="table_al">max. tarieven Rijk en Gemeente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entry" table:number-rows-spanned="1" table:number-columns-spanned="1">
                      <text:p text:style-name="table_al">max. tarieven Rijk en Gemeente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verrichten van handelingen ten tehoeve van een aanvraag van een nationaal paspoort, een groter aantal bladzijden bevattende dan een nationaal paspoort als bedoeld in onderdeel 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is opgenomen in het Besluit Paspoortgelden afgerond op € 0,05 naar beneden.</text:p>
                    </table:table-cell>
                    <table:table-cell table:style-name="entry" table:number-rows-spanned="1" table:number-columns-spanned="1">
                      <text:p text:style-name="table_al">max. tarieven Rijk en Gemeente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entry" table:number-rows-spanned="1" table:number-columns-spanned="1">
                      <text:p text:style-name="table_al">max. tarieven Rijk en Gemeente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verrichten van handelingen ten tehoeve van een aanvraag van een reisdocument ten behoeve van een persoon die op grond van de Wet betreffende de positie van Molukkers als Nede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is opgenomen in het Besluit Paspoortgelden afgerond op € 0,05 naar beneden.</text:p>
                    </table:table-cell>
                    <table:table-cell table:style-name="entry" table:number-rows-spanned="1" table:number-columns-spanned="1">
                      <text:p text:style-name="table_al">max. tarieven Rijk en Gemeente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entry" table:number-rows-spanned="1" table:number-columns-spanned="1">
                      <text:p text:style-name="table_al">max. tarieven Rijk en Gemeente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verrichten van handelingen ten t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is opgenomen in het Besluit Paspoortgelden afgerond op € 0,05 naar beneden.</text:p>
                    </table:table-cell>
                    <table:table-cell table:style-name="entry" table:number-rows-spanned="1" table:number-columns-spanned="1">
                      <text:p text:style-name="table_al">max. tarieven Rijk en Gemeente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Een Nederlandse identiteitskaart als bedoeld in artikel 2, tweed lid van de Paspoortwet ten behoeve van een persoon, die op het moment van de aanvraag de leeftijd van 18 jaar nog niet heeft bereikt het maximale tarief zoals dat is opgenomen in het Besluit Paspoortgelden afgerond op € 0,05 naar beneden.</text:p>
                    </table:table-cell>
                    <table:table-cell table:style-name="entry" table:number-rows-spanned="1" table:number-columns-spanned="1">
                      <text:p text:style-name="table_al">max. tarieven Rijk en Gemeente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tarieven genoemd onder 1.2.1 tot en met 1.2.4 worden bij spoedlevering vermeerderd met het tarief zoals dat is opgenomen in het Besluit Paspoortgelden.</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3">
                      <text:p text:style-name="table_al">Hoofdstuk 3 Rijbewijz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bepaald door het ministerie van I&amp;M.</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onderdeel 3.1 wordt bij een spoedlevering vermeerderd met het genoemde bedrag opgenomen in de Regeling afdracht vergoeding afgifte rijbewijzen.</text:p>
                    </table:table-cell>
                    <table:table-cell table:style-name="entry" table:number-rows-spanned="1" table:number-columns-spanned="1">
                      <text:p text:style-name="table_al">max. tarief Rijk</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genoemd in onderdeel 3.1 wordt bij het niet overleggen van een reeds eerder verstrekt rijbewijs (wegens vermissing, diefstal e.d.) vermeerderd met een bedrag van</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3">
                      <text:p text:style-name="table_al">Hoofdstuk 4 Verstrekkingen uit Basisregistratie Persone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tot het per post toezenden van een bewijs van opneming in de basisregistratie personen </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in behandeling nemen van een aanvraag tot het verstrekken van een leeftijdsopbouw van de gemeentelijke bevolking</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n afwijking van de voorgaande onderdelen bedraagt het tarief van het in behandeling nemen van een aanvraag tot het verstrekken van gegevens als bedoeld in artikel 17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voor het verstrekken van periodieke gegevens op alternatieve media, zoals CD-rom of USB-stick aan afnemers als bedoeld in de Wet gemeentelijke basisadministratie persoonsgegevens</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tarief bedraagt voor het afsluiten van een abonnement op periodieke aanschrijvingen door de gemeente Medemblik ten behoeve van een afnemer als bedoeld in artikel 100, tweede lid van de wet GB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575,15</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829,95</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823,35</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bedraagt voor het in behandeling nemen van een aanvraag tot het verstrekken van gegevens in meerdere talen, per verstrekking</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3">
                      <text:p text:style-name="table_al">Hoofdstuk 5 Verstrekkingen registratie van de kiesgerechtigheid</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3">
                      <text:p text:style-name="table_al">Hoofdstuk 6 Verstrekkingen op grond van Wet bescherming persoonsgegevens</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6.1.1.1.1</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dien voor hetzelfde bericht op grond van de onderdelen 6.1.1. 6.1.2 en 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3">
                      <text:p text:style-name="table_al">Hoofdstuk 7 Bestuursstukk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uittreksel uit de onder 7.1.1 en 7.1.2 genoemde stukken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8,3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een afschrift van het verslag behorende bij de raadscommissie,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een afschrift van de stukken behorende bij de raadscommissie,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bedraag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tot het verstrekken van een afschrift van een editie of een gedeelte van het gemeenteblad als bedoeld in artikel 139 Gemeentewet,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tot het verstrekken van afschriften van besluiten als bedoeld in artikel 141 Gemeentewe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3">
                      <text:p text:style-name="table_al">Hoofdstuk 8 Vastgoedinformatie</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rekken van ongekleurde kaarten behorende bij een bestemmingsplan of een afdruk van een kadastrale kaart</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erstrekken van een afschrift of een uittreksel of een officiele verkla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uit de gemeentelijke basisadministratie adressen of de gemeentelijke basisadministratie gebouwen, bedoeld in artikel 2 van de Wet basisadministratie adressen en gebouwen</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uit de legger bedoeld in artikel 27 van de Wegenwet</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van de inschrijving in het register bedoeld in artikel 6 , eerste lid, van de Monumentenwet 1988</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uit het openbare register van beschermde monumenten bedoeld in artikel 20 van de Monumentenwet 1988</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uit het register bedoeld in artikel 57 , eerste lid, van de Woningwet</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8.2.6</text:p>
                    </table:table-cell>
                    <table:table-cell table:style-name="entry" table:number-rows-spanned="1" table:number-columns-spanned="1">
                      <text:p text:style-name="table_al">uit het register bedoeld in artikel 9 lid 1 a, b en c Van de Wet kenbaarheid publiekrechtelijke beperkingen (Wkpb) en artikel 12-14 van het Uitvoeringsbesluit Wkpb</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het relatiebestand adres kadastraal perceel, per gelegde relatie</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het adrescoördinatenbestand, per adrescoördin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een uittreksel van een kadastrale kaart</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een hypothecair uittreksel per object</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een kadastraal uittreksel per object</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8.4.4</text:p>
                    </table:table-cell>
                    <table:table-cell table:style-name="entry" table:number-rows-spanned="1" table:number-columns-spanned="1">
                      <text:p text:style-name="table_al">een afschrift van een akte na 1 januari 1999</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8.4.5</text:p>
                    </table:table-cell>
                    <table:table-cell table:style-name="entry" table:number-rows-spanned="1" table:number-columns-spanned="1">
                      <text:p text:style-name="table_al">een onderzoek naar erfdienstbaarheden per besteed kwartier</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8.4.6</text:p>
                    </table:table-cell>
                    <table:table-cell table:style-name="entry" table:number-rows-spanned="1" table:number-columns-spanned="1">
                      <text:p text:style-name="table_al">informatie over grenzen per kadastrale grens tussen twee percelen</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8.4.7</text:p>
                    </table:table-cell>
                    <table:table-cell table:style-name="entry" table:number-rows-spanned="1" table:number-columns-spanned="1">
                      <text:p text:style-name="table_al">het uitzetten van een kadastrale grens per onroerende zaak (op locatie)</text:p>
                    </table:table-cell>
                    <table:table-cell table:style-name="entry" table:number-rows-spanned="1" table:number-columns-spanned="1">
                      <text:p text:style-name="table_al">€ 468,55</text:p>
                    </table:table-cell>
                  </table:table-row>
                  <table:table-row table:style-name="row">
                    <table:table-cell table:style-name="entry" table:number-rows-spanned="1" table:number-columns-spanned="3">
                      <text:p text:style-name="table_al">Hoofdstuk 9 Overige bestuurszak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tot het verkrijgen van een verklaring omtrent het gedrag geldt het tarief zoals dat in artikel 39 van de Wet justitiële en strafvorderlijke gegevens voor dit document is vastgesteld</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ot het verkrijgen van een bewijs van in leven zijn</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voor het in behandeling nemen van een aanvraag tot het verkrijgen van een bewijs van Nederlanderschap niet bestemd tot reispapier</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tarief bedraagt voor het in behandeling nemen van een aanvraag tot het waarmerken van documenten</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3">
                      <text:p text:style-name="table_al">Hoofdstuk 10 Gemeentearchief</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1">
                      <text:p text:style-name="table_al">een kopie uit de kadastrale leggers of een schermafdruk van geautomatiseerde gegevens</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3">
                      <text:p text:style-name="table_al">Hoofdstuk 11 Huisvestingswe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amen van een aanvraag tot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 104,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amen van een aanvraag tot het verkijg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 104,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amen van een aanvraag tot 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 104,60</text:p>
                    </table:table-cell>
                  </table:table-row>
                  <table:table-row table:style-name="row">
                    <table:table-cell table:style-name="entry" table:number-rows-spanned="1" table:number-columns-spanned="3">
                      <text:p text:style-name="table_al">Hoofdstuk 12 Leegstandswet</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verkrijgen van een vergunning tot tijdelijke verhuur van leegstaande woonruimte als bedoeld in artikel 15, lid 1 van de leegstandswet</text:p>
                    </table:table-cell>
                    <table:table-cell table:style-name="entry" table:number-rows-spanned="1" table:number-columns-spanned="1">
                      <text:p text:style-name="table_al">€ 65,15</text:p>
                    </table:table-cell>
                  </table:table-row>
                  <table:table-row table:style-name="row">
                    <table:table-cell table:style-name="entry" table:number-rows-spanned="1" table:number-columns-spanned="3">
                      <text:p text:style-name="table_al">Hoofdstuk 13 Gemeentegarantie</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krijgen van gemeentegarantie</text:p>
                    </table:table-cell>
                    <table:table-cell table:style-name="entry" table:number-rows-spanned="1" table:number-columns-spanned="1">
                      <text:p text:style-name="table_al">€ 26,1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vierde lid van de Leegstandswet</text:p>
                    </table:table-cell>
                    <table:table-cell table:style-name="entry" table:number-rows-spanned="1" table:number-columns-spanned="1">
                      <text:p text:style-name="table_al">€ 26,15</text:p>
                    </table:table-cell>
                  </table:table-row>
                  <table:table-row table:style-name="row">
                    <table:table-cell table:style-name="entry" table:number-rows-spanned="1" table:number-columns-spanned="3">
                      <text:p text:style-name="table_al">Hoofdstuk 14 Marktstandplaats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niet in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5 Winkeltijdenwet</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 24,1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lenen van toestemming om een in onderdeel 15.1 bedoelde ontheffing over te dragen aan een ander</text:p>
                    </table:table-cell>
                    <table:table-cell table:style-name="entry" table:number-rows-spanned="1" table:number-columns-spanned="1">
                      <text:p text:style-name="table_al">€ 24,1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intrekken of wijzigen van een in onderdeel 15.1 bedoelde ontheffing</text:p>
                    </table:table-cell>
                    <table:table-cell table:style-name="entry" table:number-rows-spanned="1" table:number-columns-spanned="1">
                      <text:p text:style-name="table_al">€ 24,15</text:p>
                    </table:table-cell>
                  </table:table-row>
                  <table:table-row table:style-name="row">
                    <table:table-cell table:style-name="entry" table:number-rows-spanned="1" table:number-columns-spanned="3">
                      <text:p text:style-name="table_al">Hoofdstuk 16 Kansspelen</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en voor iedere volgende kans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 91,40</text:p>
                    </table:table-cell>
                  </table:table-row>
                  <table:table-row table:style-name="row">
                    <table:table-cell table:style-name="entry" table:number-rows-spanned="1" table:number-columns-spanned="1">
                      <text:p text:style-name="table_al">16.1.4.1</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7,3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e subonderdelen 16.1.1 en 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3">
                      <text:p text:style-name="table_al">Hoofdstuk 17 Kinderopvang</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uittreksel uit het register bedoeld in artikel 46 van de Wet kinderopvang, per uittreksel</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inlichtingen over gegevens die zijn opgenomen in het register bedoeld in artikel 46 van de Wet kinderopvang, per verstrekking</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3">
                      <text:p text:style-name="table_al">Hoofdstuk 18 Kabels en Leidingen</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als het tracés betreft met een lengte vanaf 25 tot en met 250 meter</text:p>
                    </table:table-cell>
                    <table:table-cell table:style-name="entry" table:number-rows-spanned="1" table:number-columns-spanned="1">
                      <text:p text:style-name="table_al">€ 175,9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ls het tracés betreft met een lengte vanaf 250 tot en met 1.000 meter</text:p>
                    </table:table-cell>
                    <table:table-cell table:style-name="entry" table:number-rows-spanned="1" table:number-columns-spanned="1">
                      <text:p text:style-name="table_al">€ 239,8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als het tracés betreft met een lengte vanaf 1.000 tot en met 2.500 meter</text:p>
                    </table:table-cell>
                    <table:table-cell table:style-name="entry" table:number-rows-spanned="1" table:number-columns-spanned="1">
                      <text:p text:style-name="table_al">€ 367,7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als het tracés betreft met een lengte vanaf 2.500 m op basis van begroting. De aanvraag wordt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graafmelding tot 25 m</text:p>
                    </table:table-cell>
                    <table:table-cell table:style-name="entry" table:number-rows-spanned="1" table:number-columns-spanned="1">
                      <text:p text:style-name="table_al">€ 55,5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Als er met betrekking tot de aanvraag overleg moet plaatsvinden tussen de gemeente en de netbeheerder of de gemeente, andere beheerders van openbare gronden en de netbeheerder, worden de in 18.1 genoemde tarieven per overleg verhoogd met</text:p>
                    </table:table-cell>
                    <table:table-cell table:style-name="entry" table:number-rows-spanned="1" table:number-columns-spanned="1">
                      <text:p text:style-name="table_al">€ 426,2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Als met betrekking tot een aanvraag onderzoek naar de status van de kabel en/of leiding plaatsvindt, worden de in 18.1 genoemde tarieven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Als een begroting als bedoeld in 18.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9 Verkeer en vervoer</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67,2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strekken van een duplicaat gehandicaptenparkeerkaart ter vervanging van een versleten of geheel of ten dele onleesbare kaart</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van een onderzoek ten aanzien van het kunnen vaststellen of betrokkene recht heeft op een duplicaat gehandicaptenparkeerkaart bij het verloren gaan of teniet gaan, daarbij gelet op artikel 52, lid 3 van het Besluit algemene bepalingen inzake het wegverkeer (BABW)</text:p>
                    </table:table-cell>
                    <table:table-cell table:style-name="entry" table:number-rows-spanned="1" table:number-columns-spanned="1">
                      <text:p text:style-name="table_al">€ 37,7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voor het inrichten van een gehandicaptenparkeerplaats conform artikel 18 van de WVW 1994, het BABW en het RVV 1990 door het aanbrengen van het bord E6 uit bijlage 1 van het RVV 1990 met daaronder een onderbord met kenteke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voor het wijzigen van het onderbord als bedoeld in artikel 19.3.1</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tot het verkrijgen of wijzigen van een concessie als bedoeld in artikel 5 van de Wet personenvervoer</text:p>
                    </table:table-cell>
                    <table:table-cell table:style-name="entry" table:number-rows-spanned="1" table:number-columns-spanned="1">
                      <text:p text:style-name="table_al">€ 60,70</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voor het verplaatsen van de gehandicaptenparkeerplaats als bedoeld in artikel 19.3.1</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3">
                      <text:p text:style-name="table_al">Hoofdstuk 20 Diversen</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bedraagt voor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kaarten, tekeningen en het verstrekken van digitale informatie, al dan niet behorend bij de in de onderdelen 1.20.1.1 en 1.20.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voor een afdruk op A4 formaat zwart/wit</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20.1.8.1</text:p>
                    </table:table-cell>
                    <table:table-cell table:style-name="entry" table:number-rows-spanned="1" table:number-columns-spanned="1">
                      <text:p text:style-name="table_al">voor een afdruk op A3 formaat zwart/ wit</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20.1.8.2</text:p>
                    </table:table-cell>
                    <table:table-cell table:style-name="entry" table:number-rows-spanned="1" table:number-columns-spanned="1">
                      <text:p text:style-name="table_al">voor een afdruk op A2 formaat zwart/ wit</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20.1.8.3</text:p>
                    </table:table-cell>
                    <table:table-cell table:style-name="entry" table:number-rows-spanned="1" table:number-columns-spanned="1">
                      <text:p text:style-name="table_al">voor een afdruk op A1 formaat zwart/ wit</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20.1.8.4</text:p>
                    </table:table-cell>
                    <table:table-cell table:style-name="entry" table:number-rows-spanned="1" table:number-columns-spanned="1">
                      <text:p text:style-name="table_al">voor een afdruk op A0 formaat zwart/ wit</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20.1.8.5</text:p>
                    </table:table-cell>
                    <table:table-cell table:style-name="entry" table:number-rows-spanned="1" table:number-columns-spanned="1">
                      <text:p text:style-name="table_al">voor een afdruk op transparant calqueerpapier</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20.1.8.6</text:p>
                    </table:table-cell>
                    <table:table-cell table:style-name="entry" table:number-rows-spanned="1" table:number-columns-spanned="1">
                      <text:p text:style-name="table_al">voor een afdruk op polyesterfilm</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digitale bestanden op CD-ROM:</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20.1.10</text:p>
                    </table:table-cell>
                    <table:table-cell table:style-name="entry" table:number-rows-spanned="1" table:number-columns-spanned="1">
                      <text:p text:style-name="table_al">een plattegrond van de gemeente voorzien van straatnamen</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20.1.11</text:p>
                    </table:table-cell>
                    <table:table-cell table:style-name="entry" table:number-rows-spanned="1" table:number-columns-spanned="1">
                      <text:p text:style-name="table_al">een beschikking op een aanvraag voor zover daarover niet elders in deze tabel of in een andere wettelijke regeling een tarief is opgenomen</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20.1.12</text:p>
                    </table:table-cell>
                    <table:table-cell table:style-name="entry" table:number-rows-spanned="1" table:number-columns-spanned="1">
                      <text:p text:style-name="table_al">een bestek van bouwkundige of civieltechnische werken</text:p>
                    </table:table-cell>
                    <table:table-cell table:style-name="entry" table:number-rows-spanned="1" table:number-columns-spanned="1">
                      <text:p text:style-name="table_al">€ 111,90</text:p>
                    </table:table-cell>
                  </table:table-row>
                  <table:table-row table:style-name="row">
                    <table:table-cell table:style-name="entry" table:number-rows-spanned="1" table:number-columns-spanned="1">
                      <text:p text:style-name="table_al">20.1.1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20.1.14</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20.1.15</text:p>
                    </table:table-cell>
                    <table:table-cell table:style-name="entry" table:number-rows-spanned="1" table:number-columns-spanned="1">
                      <text:p text:style-name="table_al">Het tarief bedraagt voor het in behandeling nemen van een aanvraag voor een urgentiebewijs</text:p>
                    </table:table-cell>
                    <table:table-cell table:style-name="entry" table:number-rows-spanned="1" table:number-columns-spanned="1">
                      <text:p text:style-name="table_al">€ 51,25</text:p>
                    </table:table-cell>
                  </table:table-row>
                </table:table>
                <text:p text:style-name="table_bottom"/>
              </text:section>
            </text:section>
            <text:p text:style-name="hoofdstuk_bottom"/>
          </text:section>
          <text:section text:name="hoofdstuk_id1-3-2-2-4" text:style-name="hoofdstuk">
            <text:p text:style-name="hoofdstuk_kop">Titel 2 Dienstverlening vallend onder fysieke leefomgeving/omgevingsvergunning</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Hoofdstuk 1 Begripsomschrijving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sting niet inbegrepen. Indien de werken of werkzaamheden geheel of gedeeltelijk door zelfwerkzaamheden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2 Vooroverleg / beoordeling conceptaanvraa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3 Omgevingsvergunni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ouwactiviteiten,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bouwkosten minder dan € 15.000,00 bedragen: van de bouwkosten, met een minimum van € 283,40</text:p>
                    </table:table-cell>
                    <table:table-cell table:style-name="entry" table:number-rows-spanned="1" table:number-columns-spanned="1">
                      <text:p text:style-name="table_al"/>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bouwkosten € 15.000,00 tot € 50.000,00 bedragen: van de bouwkosten, met een minimum van € 425,10</text:p>
                    </table:table-cell>
                    <table:table-cell table:style-name="entry" table:number-rows-spanned="1" table:number-columns-spanned="1">
                      <text:p text:style-name="table_al"/>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de bouwkosten € 50.000,00 tot € 500.000,00 bedragen: van de bouwkosten, met een minimum van € 1.275,30</text:p>
                    </table:table-cell>
                    <table:table-cell table:style-name="entry" table:number-rows-spanned="1" table:number-columns-spanned="1">
                      <text:p text:style-name="table_al"/>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dien de bouwkosten € 500.000,00 tot € 2.750.000,00 bedragen: van de bouwkosten, met een minimum van € 11.336,-</text:p>
                    </table:table-cell>
                    <table:table-cell table:style-name="entry" table:number-rows-spanned="1" table:number-columns-spanned="1">
                      <text:p text:style-name="table_al"/>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dien de bouwkosten € 2.750.000,00 of meer bedragen: . van de bouwkosten, met een minimum van € 54.554,50</text:p>
                    </table:table-cell>
                    <table:table-cell table:style-name="entry" table:number-rows-spanned="1" table:number-columns-spanned="1">
                      <text:p text:style-name="table_al"/>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xtra welstandstoets, onverminderd het bepaalde in onderdeel 3.1.1 bedraagt het tarief, indien zich tijdens de beoordeling van de in dat onderdeel bedoelde aanvraag wijzigingen voordoen in het bouwplan en daarvoor een nieuwe welstandstoets noodzakelijk is: 0,25%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plicht advies agrarische commissie, onverminderd het bepaalde in onderdeel 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advies</text:p>
                    </table:table-cell>
                    <table:table-cell table:style-name="entry" table:number-rows-spanned="1" table:number-columns-spanned="1">
                      <text:p text:style-name="table_al">€ 63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advies vestiging nieuw bedrijf</text:p>
                    </table:table-cell>
                    <table:table-cell table:style-name="entry" table:number-rows-spanned="1" table:number-columns-spanned="1">
                      <text:p text:style-name="table_al">€ 746,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voor advies in bezwaar- en beroepszaken</text:p>
                    </table:table-cell>
                    <table:table-cell table:style-name="entry" table:number-rows-spanned="1" table:number-columns-spanned="1">
                      <text:p text:style-name="table_al">€ 83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voor nader advies op eerder uitgebrachte adviezen</text:p>
                    </table:table-cell>
                    <table:table-cell table:style-name="entry" table:number-rows-spanned="1" table:number-columns-spanned="1">
                      <text:p text:style-name="table_al">€ 41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nverminderd het bepaalde in onderdeel 3.1.1 bedraagt het tarief, indien de in dat onderdeel bedoelde aanvraag wordt ingediend na aanvang of gereedkomen van de bouwactiviteit: van de op grond van dat onderdeel verschuldigde leges, met een maximum van € 1.417,-</text:p>
                    </table:table-cell>
                    <table:table-cell table:style-name="entry" table:number-rows-spanned="1" table:number-columns-spanned="1">
                      <text:p text:style-name="table_al"/>
                    </table:table-cell>
                    <table:table-cell table:style-name="entry" table:number-rows-spanned="1" table:number-columns-spanned="1">
                      <text:p text:style-name="table_al">35,4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legactiviteiten, Indien de aanvraag om een omgevingsvergunning betrekking heeft op een aanlegactiviteit als bedoeld in artikel 2.1, eerste lid onder b, van de Wabo, bedraagt het tarief: van de aanlegkosten, met een minimum van € 212,55</text:p>
                    </table:table-cell>
                    <table:table-cell table:style-name="entry" table:number-rows-spanned="1" table:number-columns-spanned="1">
                      <text:p text:style-name="table_al"/>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lanologisch stijdig gebruik waarbij tevens sprake is van een bouwactiviteit, Indien de aanvraag om een omgevingsvergunning betrekking heeft op een activiteit als bedoeld in artikel 2.1, eerste lid onder v, van de Wabo, en tevens sprake is van een bouwactiviteit als bedoeld in artikel 2.1, eerste lid, onder a, van de Wabo, bedraagt het tarief, onverminderd het bepaalde in onderde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an het op grond van onderdeel 3.1.1 verschuldigde bedrag, met een minimum van € 78,50 en een maximum van € 5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artikel 2.12, eerste lid, onder a, onder 2º, van de Wabo wordt toegepast (buitenplanse afwijking): van het op grond van onderdeel 3.1.1 verschuldigde bedrag, met een minimum van € 78,50 en een maximum van € 525,00;</text:p>
                    </table:table-cell>
                    <table:table-cell table:style-name="entry" table:number-rows-spanned="1" table:number-columns-spanned="1">
                      <text:p text:style-name="table_al"/>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artikel 2.12, eerste lid, onder a, onder 3º, van de Wabo wordt toegepast (buitenplanse afwijking): van het op grond van onderdeel 3.1.1 verschuldigde bedrag word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indien de bouwkosten niet meer dan € 50.000,00 bedragen;</text:p>
                    </table:table-cell>
                    <table:table-cell table:style-name="entry" table:number-rows-spanned="1" table:number-columns-spanned="1">
                      <text:p text:style-name="table_al">€ 3.91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indien de bouwkosten meer dan € 50.000,00 en minder dan € 150.000,00 bedragen;</text:p>
                    </table:table-cell>
                    <table:table-cell table:style-name="entry" table:number-rows-spanned="1" table:number-columns-spanned="1">
                      <text:p text:style-name="table_al">€ 5.58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3</text:p>
                    </table:table-cell>
                    <table:table-cell table:style-name="entry" table:number-rows-spanned="1" table:number-columns-spanned="1">
                      <text:p text:style-name="table_al">indien de bouwkosten € 150.000,00 of meer bedragen;</text:p>
                    </table:table-cell>
                    <table:table-cell table:style-name="entry" table:number-rows-spanned="1" table:number-columns-spanned="1">
                      <text:p text:style-name="table_al">€ 6.70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4</text:p>
                    </table:table-cell>
                    <table:table-cell table:style-name="entry" table:number-rows-spanned="1" table:number-columns-spanned="1">
                      <text:p text:style-name="table_al">wanneer de gemeente een aanvraag zoals bedoeld in onderdeel 3.3.3 weiger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artikel 2.12, tweede lid, van de Wabo wordt toegepast (tijdelijke afwijking): van het op grond van onderdeel 3.1.1 verschuldigde bedrag, met een minimum van € 78,50 en een maximum van € 525,00;</text:p>
                    </table:table-cell>
                    <table:table-cell table:style-name="entry" table:number-rows-spanned="1" table:number-columns-spanned="1">
                      <text:p text:style-name="table_al"/>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indien artikel 2.12, eerste lid, onder b, van de Wabo wordt toegepast (afwijking van exploitatieplan): van het op grond van onderdeel 3.1.1 verschuldigde bedrag, met een minimum van € 78,50 en een maximum van € 525,00;</text:p>
                    </table:table-cell>
                    <table:table-cell table:style-name="entry" table:number-rows-spanned="1" table:number-columns-spanned="1">
                      <text:p text:style-name="table_al"/>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an het op grond van onderdeel 3.1.1 verschuldigde bedrag, met een minimum van € 78,50 en een maximum van € 525,00;</text:p>
                    </table:table-cell>
                    <table:table-cell table:style-name="entry" table:number-rows-spanned="1" table:number-columns-spanned="1">
                      <text:p text:style-name="table_al"/>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artikel 2.12, eerste lid, onder a, onder 3º, van de Wabo wordt toegepast (binnenplanse afwijking):</text:p>
                    </table:table-cell>
                    <table:table-cell table:style-name="entry" table:number-rows-spanned="1" table:number-columns-spanned="1">
                      <text:p text:style-name="table_al">€ 4.529,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1</text:p>
                    </table:table-cell>
                    <table:table-cell table:style-name="entry" table:number-rows-spanned="1" table:number-columns-spanned="1">
                      <text:p text:style-name="table_al">wanneer de gemeente een aanvraag zoals bedoeld in onderdeel 3.4.3 weiger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ikle 2.12, tweede lid, van de Wabo wordt toegepast (tijdelijke afwijking):</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55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Medemblik aangewezen monument, waarvoor op grond van die provinciale verordening of ar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herstellen, gebruiken of late gebruiken van een monument op een wijze waardoor het wordt ontsierd of in gevaar gebracht:</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aanvraag om een omgevingsvergunning betrekking heeft op een bouwwerk in een beschermd stads-of dorpsgezicht, bedoeld in artikel 2.1, eerste lid, onder h, van de Wabo, op het slopen van een bouwwerk in een krachtens provinciale verordening of de Monumentenverordening gemeente Medemblik verordening aangewezen stads- of dorpsgezicht, bedoeld in artikel 2.2, eerste lid, onder c, van de Wabo, waarvoor op grond van die provinciale verordening of artikel 10 van die gemeentelijke verordening een vergunning of een ontheffing is vereist, bedraagt het tarief:</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te lid, onder g, van de Wabo, bedraagt het tarief:</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Medemblik 2011 een vergunning of ontheffing is vereist, als bedoeld in artikel 2.2, aanhef en eerste lid, onder d, van de Wabo, bedraagt het tarief:</text:p>
                    </table:table-cell>
                    <table:table-cell table:style-name="entry" table:number-rows-spanned="1" table:number-columns-spanned="1">
                      <text:p text:style-name="table_al">€ 6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Indien de aanvraag om een omgevingsvergunningbetrekking heeft op het aanleggen van een weg of verandering brengen in de wijze van aanleg van een weg waarvoor grond van een bepaling in een provinciale verordening of artikel 2:11 van de Algemene plaatselijke verordening Medemblik 2011 een vergunning of ontheffing vereist, als bedoeld in artikel 2.2, aanhef en eerste lid, onder e, van de wabo, bedraag het tarief:</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Kappen, 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6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plag van roerende zaken, Indien de aanvraag om een omgevingsvergunning betrekking heeft op de opslag van roerende zaken in een bepaald gedeelte van de provincie waarvoor op grond van een bepaling in een provincial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1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21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andelingen in het kader van de Flora- en Faunawet, 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ehoort tot een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s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Indien een begroting als bedoeld in 3.17.1 is uitgebracht, wordt een aanvraag in behandeling genomen op de vijfde werkdag na de dag waarop de begroting aan de aanvrager ter kennis is gebracht, tenzij de aanvraag voor deze vijfde 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Onverminderd het bepaalde in de vooraf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4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4 Verminder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een conceptaanvraag geheven leges in mindering gebracht op de leges voor het in behandeling nemen van de aanvraag om de omgevingsvergunning als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7 en 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bij 5 tot 10 activiteiten; van de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bij 10 tot 15 activiteiten; van de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8,2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bij 15 of meer activiteiten; van de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de aanvraag om een omgevingsvergunning betrekking heeft op de activiteit bouwen waarbij sprake is van een gecertificeerde Bouwbesluit toets, bestaat aanspraak op vermindering van de leges als bedoeld in artikel 3.1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4">
                      <text:p text:style-name="table_al">Hoofdstuk 5 Teruggaaf</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dien de aanvraag wordt ingetrokken binnen een termijn van 4 weken na het in behandeling nemen ervan ;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dien de aanvraag wordt ingetrokken na 4 weken en binnen 8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38,75%</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indien de aanvraag wordt ingetrokken na 8 weken en binnen 12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7,7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4,5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en 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65,4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de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nimumbedrag voor teruggaaf, Niet teruggegeven wordt een bedrag van minder dan</text:p>
                    </table:table-cell>
                    <table:table-cell table:style-name="entry" table:number-rows-spanned="1" table:number-columns-spanned="1">
                      <text:p text:style-name="table_al">€ 28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en teruggaaf legesdeel advies of verklaring van geen bedenkingen, Van de leges verschuldigd op grond van de onderdelen 3.17 en 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6 Intrekking omgevingsvergunning</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niet in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8 Bestemmingswijzigingen zonder activ., prov. onthef. en Wet geluidsh.</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onder a, van de Wet ruimtelijke ordening</text:p>
                    </table:table-cell>
                    <table:table-cell table:style-name="entry" table:number-rows-spanned="1" table:number-columns-spanned="1">
                      <text:p text:style-name="table_al">€ 5.17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voor het in behandeling nemen van een verzoek tot het verkrijgen van een ontheffing op grond van de provincale (ruimtelijke) verordening zoals bedoeld in artikel 4.1 van de Wet ruimtelijke ordening, voor zover dit voor het vatstellen van een bestemmingsplan of wijzigingsplan of het verlenen van een omgevingsvergunning waarbij artikel 2.12, eerste lid, onder a, onder 3 wordt toegepast, nodig is, bedraagt</text:p>
                    </table:table-cell>
                    <table:table-cell table:style-name="entry" table:number-rows-spanned="1" table:number-columns-spanned="1">
                      <text:p text:style-name="table_al">€ 2.89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 voor het in behandeling nemen van een verzoek ter verkrijging van een besluit tot hogere grenswaarde als bedoeld in de artikelen 83 t/m 85 van de Wet geluidhinder, voor zover dit voor het vaststellen van een bestemmingsplan of wijzigingsplan of het verlenen van een omgevingsvergunning waarbij artikel 2.12, eerste lid, onder, onder 3º, van de Wabo wordt toegepast, nodig is</text:p>
                    </table:table-cell>
                    <table:table-cell table:style-name="entry" table:number-rows-spanned="1" table:number-columns-spanned="1">
                      <text:p text:style-name="table_al">€ 1.3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9 Sloopmelding</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niet in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0 In deze titel niet benoemde beschikking</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67,70</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itel 3 Dienstverlening vallend onder Europese dienstenrichtlij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Hoofdstuk 1 Horeca</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ingevolge artikel 3 ,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e vergunning wordt aangevraagd uit commercieel oogpu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stigen van een nieuwe ondernemer</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stigen van een nieuw bedrijf</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wijziging in de vorm van de onderneming</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wijziging van de inrichting</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wijziging/toevoeging van leidinggevende</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de vergunning wordt aangevraagd uit niet-commercieel oogpu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vestigen van een nieuwe onderneme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vestigen van een nieuw bedrij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een wijziging in de vorm van de ondernem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wijziging van de inricht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wijziging/toevoeging van leidinggevende</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op grond van de Wet bevordering integriteitveroordelingen openbaar bestuur (Bibob) advies wordt gevraagd aan het Bureau Bibob, wordt het legesbedrag voor het in behandeling nemen van een aanvraag tot het verkrijgen van een vergunning als bedoeld in 1.1.1 tot en met 1.1.5 verhoogd met</text:p>
                    </table:table-cell>
                    <table:table-cell table:style-name="entry" table:number-rows-spanned="1" table:number-columns-spanned="1">
                      <text:p text:style-name="table_al">€ 784,2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een eenmalige vergunning</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een meerjarige vergunning </text:p>
                    </table:table-cell>
                    <table:table-cell table:style-name="entry" table:number-rows-spanned="1" table:number-columns-spanned="1">
                      <text:p text:style-name="table_al">€ 62,8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een wijziging/aanvulling van een meerjarige ontheffing als bedoeld in artikel 35 van de Drank- en Horecawet</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tot het verkrijgen van een ontheffing als bedoeld in artikel 2:29 van de Algemene Plaatselijke Verordening (onthefing sluitings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één jaar of langer (tot 02.00 uur)</text:p>
                    </table:table-cell>
                    <table:table-cell table:style-name="entry" table:number-rows-spanned="1" table:number-columns-spanned="1">
                      <text:p text:style-name="table_al">€ 84,7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één jaar of langer (tot 04.00 uur)</text:p>
                    </table:table-cell>
                    <table:table-cell table:style-name="entry" table:number-rows-spanned="1" table:number-columns-spanned="1">
                      <text:p text:style-name="table_al">€ 84,70</text:p>
                    </table:table-cell>
                  </table:table-row>
                  <table:table-row table:style-name="row">
                    <table:table-cell table:style-name="entry" table:number-rows-spanned="1" table:number-columns-spanned="3">
                      <text:p text:style-name="table_al">Hoofdstuk 2 Organiseren evenementen of markt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evenementenvergunning) en artikel 5:23 (snuffelmarkt) van de Algemene Plaatselijke Verorde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aandachtsevenement, een eenmalige vergunning</text:p>
                    </table:table-cell>
                    <table:table-cell table:style-name="entry" table:number-rows-spanned="1" table:number-columns-spanned="1">
                      <text:p text:style-name="table_al">€ 265,5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regulier evenement, een eenmalige vergunning</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regulier evenement, een meerjarige vergunning </text:p>
                    </table:table-cell>
                    <table:table-cell table:style-name="entry" table:number-rows-spanned="1" table:number-columns-spanned="1">
                      <text:p text:style-name="table_al">€ 133,5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verzetten van de datum van een evenement</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een wijziging/aanvulling van een meerjarige vergunning</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3">
                      <text:p text:style-name="table_al">Hoofdstuk 3 Prostitutiebedrijv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2</text:p>
                    </table:table-cell>
                    <table:table-cell table:style-name="entry" table:number-rows-spanned="1" table:number-columns-spanned="1">
                      <text:p text:style-name="table_al">€ 46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en wijziging van een exploitatievergunning in verband met uitsluitend een wijziging in het beheer in een seksinrichting of escortbedrijf, als bedoeld in artikel 3:15 van de Algemene Plaatselijke Verordening</text:p>
                    </table:table-cell>
                    <table:table-cell table:style-name="entry" table:number-rows-spanned="1" table:number-columns-spanned="1">
                      <text:p text:style-name="table_al">€ 86,3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ien op grond van de Wet bevordering integriteitveroordelingen openbaar bestuur (Bibob) advies wordt gevraagd aan het Bureau Bibob, wordt het legesbedrag voor het in behandeling nemen van een aanvraag tot het verkrijgen van een vergunning als bedoeld in 3.1 en 3.2 verhoogd met</text:p>
                    </table:table-cell>
                    <table:table-cell table:style-name="entry" table:number-rows-spanned="1" table:number-columns-spanned="1">
                      <text:p text:style-name="table_al">€ 784,25</text:p>
                    </table:table-cell>
                  </table:table-row>
                  <table:table-row table:style-name="row">
                    <table:table-cell table:style-name="entry" table:number-rows-spanned="1" table:number-columns-spanned="3">
                      <text:p text:style-name="table_al">Hoofdstuk 4 Splitsingsvergunning woonruimte</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niet in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5 Leefmilieuverordening</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niet in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6 Brandbeveiligingsverordening</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Brandbeveiligingsverordening gemeente Medemblik: ten behoeve van een inrichting welke langer dan vier weken in gebruik zal zijn</text:p>
                    </table:table-cell>
                    <table:table-cell table:style-name="entry" table:number-rows-spanned="1" table:number-columns-spanned="1">
                      <text:p text:style-name="table_al">€ 164,2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welk bedrag wordt verhoogd met een tarief per uur van</text:p>
                    </table:table-cell>
                    <table:table-cell table:style-name="entry" table:number-rows-spanned="1" table:number-columns-spanned="1">
                      <text:p text:style-name="table_al">€ 72,20</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Het aantal door te berekenen uren wordt overeenkomstig onderstaande tabel bepaald ten behoeve van inrichtingen met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ten hoogste 50 m² 0 uur</text:p>
                    </table:table-cell>
                    <table:table-cell table:style-name="entry" table:number-rows-spanned="1" table:number-columns-spanned="1">
                      <text:p text:style-name="table_al">€ 164,25</text:p>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50 m² tot 250 m² 2 uur</text:p>
                    </table:table-cell>
                    <table:table-cell table:style-name="entry" table:number-rows-spanned="1" table:number-columns-spanned="1">
                      <text:p text:style-name="table_al">€ 308,50</text:p>
                    </table:table-cell>
                  </table:table-row>
                  <table:table-row table:style-name="row">
                    <table:table-cell table:style-name="entry" table:number-rows-spanned="1" table:number-columns-spanned="1">
                      <text:p text:style-name="table_al">6.2.1.3</text:p>
                    </table:table-cell>
                    <table:table-cell table:style-name="entry" table:number-rows-spanned="1" table:number-columns-spanned="1">
                      <text:p text:style-name="table_al">250 m² tot 500 m² 4 uur</text:p>
                    </table:table-cell>
                    <table:table-cell table:style-name="entry" table:number-rows-spanned="1" table:number-columns-spanned="1">
                      <text:p text:style-name="table_al">€ 452,85</text:p>
                    </table:table-cell>
                  </table:table-row>
                  <table:table-row table:style-name="row">
                    <table:table-cell table:style-name="entry" table:number-rows-spanned="1" table:number-columns-spanned="1">
                      <text:p text:style-name="table_al">6.2.1.4</text:p>
                    </table:table-cell>
                    <table:table-cell table:style-name="entry" table:number-rows-spanned="1" table:number-columns-spanned="1">
                      <text:p text:style-name="table_al">500 m² tot 1.000 m² 6 uur</text:p>
                    </table:table-cell>
                    <table:table-cell table:style-name="entry" table:number-rows-spanned="1" table:number-columns-spanned="1">
                      <text:p text:style-name="table_al">€ 597,15</text:p>
                    </table:table-cell>
                  </table:table-row>
                  <table:table-row table:style-name="row">
                    <table:table-cell table:style-name="entry" table:number-rows-spanned="1" table:number-columns-spanned="1">
                      <text:p text:style-name="table_al">6.2.1.5</text:p>
                    </table:table-cell>
                    <table:table-cell table:style-name="entry" table:number-rows-spanned="1" table:number-columns-spanned="1">
                      <text:p text:style-name="table_al">1.000 m² tot 2.000 m² 8 uur</text:p>
                    </table:table-cell>
                    <table:table-cell table:style-name="entry" table:number-rows-spanned="1" table:number-columns-spanned="1">
                      <text:p text:style-name="table_al">€ 741,40</text:p>
                    </table:table-cell>
                  </table:table-row>
                  <table:table-row table:style-name="row">
                    <table:table-cell table:style-name="entry" table:number-rows-spanned="1" table:number-columns-spanned="1">
                      <text:p text:style-name="table_al">6.2.1.6</text:p>
                    </table:table-cell>
                    <table:table-cell table:style-name="entry" table:number-rows-spanned="1" table:number-columns-spanned="1">
                      <text:p text:style-name="table_al">2.000 m² tot 5.000 m² 10 uur</text:p>
                    </table:table-cell>
                    <table:table-cell table:style-name="entry" table:number-rows-spanned="1" table:number-columns-spanned="1">
                      <text:p text:style-name="table_al">€ 1.318,65</text:p>
                    </table:table-cell>
                  </table:table-row>
                  <table:table-row table:style-name="row">
                    <table:table-cell table:style-name="entry" table:number-rows-spanned="1" table:number-columns-spanned="1">
                      <text:p text:style-name="table_al">6.2.1.7</text:p>
                    </table:table-cell>
                    <table:table-cell table:style-name="entry" table:number-rows-spanned="1" table:number-columns-spanned="1">
                      <text:p text:style-name="table_al">5.000 m² tot 10.000 m² 20 uur</text:p>
                    </table:table-cell>
                    <table:table-cell table:style-name="entry" table:number-rows-spanned="1" table:number-columns-spanned="1">
                      <text:p text:style-name="table_al">€ 1.607,25</text:p>
                    </table:table-cell>
                  </table:table-row>
                  <table:table-row table:style-name="row">
                    <table:table-cell table:style-name="entry" table:number-rows-spanned="1" table:number-columns-spanned="1">
                      <text:p text:style-name="table_al">6.2.1.8</text:p>
                    </table:table-cell>
                    <table:table-cell table:style-name="entry" table:number-rows-spanned="1" table:number-columns-spanned="1">
                      <text:p text:style-name="table_al">boven de 10.000 m² 24 uur</text:p>
                    </table:table-cell>
                    <table:table-cell table:style-name="entry" table:number-rows-spanned="1" table:number-columns-spanned="1">
                      <text:p text:style-name="table_al">€ 1.895,8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en behoeve van een inrichting die maximaal vier weken in gebruik zal zijn en indien de gebruiksoppervlakte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ten hoogste 100 m² bedraagt</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100 m² tot 500 m² bedraagt</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oven de 500 m² bedraagt</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bedraagt voor het in behandeling nemen van van een aanvraag tot het wijzigen van een gebruiksvergunning voor zover het betreft het wijzigen van de tenaamstelling van de rechthebbende op de vergunning</text:p>
                    </table:table-cell>
                    <table:table-cell table:style-name="entry" table:number-rows-spanned="1" table:number-columns-spanned="1">
                      <text:p text:style-name="table_al">€ 23,05</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tarief bedraagt voor het in behandeling nemen van een aanvraag tot wijziging, dan wel uitbreiding van een vergunning als bedoeld in onderdeel 6.1 en 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uitbreiding van een inrichting, het legestarief vermeld in onderdeel 6.1 en 6.2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gewijzigd gebruik van de inrichting, 50% van het legestarief vermeld in onderdeel 6.1 en 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gewijzigd gebruik van een gedeelte van de inrichting, 50% van het legestarief vermeld in onderdeel 6.1 en 6.2 met dien verstande dat de toeslag uitsluitend wordt berekend over de oppervlakte van het gewijzigde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7 In deze titel niet benoemde vergunning, ontheffing of andere beschikking</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ansluitvergunning riolering, het tarief bedraagt voor het in behandeling nemen van een aanvraag om een aansluitvergunning op de riolering</text:p>
                    </table:table-cell>
                    <table:table-cell table:style-name="entry" table:number-rows-spanned="1" table:number-columns-spanned="1">
                      <text:p text:style-name="table_al">€ 199,8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ergunning standplaats, het tarief bedraagt voor het in behandeling nemen van een aanvraag tot het verkrijgen van een vergunning tot het innemen van een standplaat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Eén dag per week over het gehele jaar zonder elektra</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Eén dag of gedeelte daarvan per 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Eén week of gedeelte daarvan per 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Eén maand of gedeelte daarvan per 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Milieu / bodemgesteldheid, het tarief voor makelaars en instellingen bedraagt voor het in behandeling nemen van een aanvraag tot het verstrekken van inlichtingen omtrent de waardebepalende factoren die ten behoeve van een taxatie- en / of verkoop noodzakelijk zijn</text:p>
                    </table:table-cell>
                    <table:table-cell table:style-name="entry" table:number-rows-spanned="1" table:number-columns-spanned="1">
                      <text:p text:style-name="table_al">€ 52,30</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Het tarief voor het in behandeling nemen van een aanvraag tot het verstrekken van bodeminformatie algemeen bedraagt per locatie</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Het tarief voor het in behandeling nemen van een (digitale) aanvraag om leving van een volledige bodemrapportage bedraagt, ongeacht het aantal pagina's, per locatie</text:p>
                    </table:table-cell>
                    <table:table-cell table:style-name="entry" table:number-rows-spanned="1" table:number-columns-spanned="1">
                      <text:p text:style-name="table_al">€ 108,2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Overige APV vergunningen het tarief bedraagt voor het in behandeling nemen van een aanvraag tot het verkrijgen van een ontheffing of vergunning ingevolge de Algemene plaatselijke verordening voor zover niet elders in deze verordening met name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indien de vergunning wordt aangevraagd uit commercieel oogpunt</text:p>
                    </table:table-cell>
                    <table:table-cell table:style-name="entry" table:number-rows-spanned="1" table:number-columns-spanned="1">
                      <text:p text:style-name="table_al">€ 120,3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indien de vergunning wordt aangevraagd uit niet-commercieel oogpun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Gevelreiniging, artikel 10.63 van de Wet milieubeheer biedt burgemeester en wethouders de bevoegdheid om ontheffing te verlenen voor artikel 10.30 eerste lid Wm, artikel 2 lid 1 van de Lozingsverordening riolering en artikel 4.1.7 en 4.4.1 van de APV namelijk de ongezuiverde afvalwaterlozing op de riolering afkomstig van gevelreiniging, tegen te gaan, overlast van het reinigen zelf te voorkomen, verontreiniging van de bodem te voorkomen en toe te zien op een legale afvoer van gevaarlijk afval. Het tarief voor het in behandeling nemen van een aanvraag om ontheffing bedraagt:</text:p>
                    </table:table-cell>
                    <table:table-cell table:style-name="entry" table:number-rows-spanned="1" table:number-columns-spanned="1">
                      <text:p text:style-name="table_al">€ 108,25</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Ontheffing knalapparaat, aan het verlenen van een ontheffing voor het gebruik van knalapparaten zijn voorschriften verbonden die deels strekken tot het beperken van geluidsoverlast en deels om toezicht op de naleving van de voorschriften te vereenvoudigen. Het tarief voor het in behandeling nemen van een aanvraag om ontheffing bedraagt:</text:p>
                    </table:table-cell>
                    <table:table-cell table:style-name="entry" table:number-rows-spanned="1" table:number-columns-spanned="1">
                      <text:p text:style-name="table_al">€ 60,15</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Ontheffing stookverbod, aan het verlenen van een ontheffing voor het stoken van vuur zijn voorschriften verbonden die strekken tot het beperken van overlast voor de omgeving en het milieu. Het tarief voor het in behandeling nemen van een aanvraag om ontheffing bedraagt:</text:p>
                    </table:table-cell>
                    <table:table-cell table:style-name="entry" table:number-rows-spanned="1" table:number-columns-spanned="1">
                      <text:p text:style-name="table_al">€ 60,15</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Kindercentrum, gastouderbureau of gastouderopvang, het tarief bedraagt voor een aanvraag tot het in exploitatie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1</text:p>
                    </table:table-cell>
                    <table:table-cell table:style-name="entry" table:number-rows-spanned="1" table:number-columns-spanned="1">
                      <text:p text:style-name="table_al">Gastouderopvang</text:p>
                    </table:table-cell>
                    <table:table-cell table:style-name="entry" table:number-rows-spanned="1" table:number-columns-spanned="1">
                      <text:p text:style-name="table_al">€ 231,80</text:p>
                    </table:table-cell>
                  </table:table-row>
                  <table:table-row table:style-name="row">
                    <table:table-cell table:style-name="entry" table:number-rows-spanned="1" table:number-columns-spanned="1">
                      <text:p text:style-name="table_al">7.9.2</text:p>
                    </table:table-cell>
                    <table:table-cell table:style-name="entry" table:number-rows-spanned="1" table:number-columns-spanned="1">
                      <text:p text:style-name="table_al">Buitenschoolse Opvang, Kinderdagverblijf, Gastouderbureau</text:p>
                    </table:table-cell>
                    <table:table-cell table:style-name="entry" table:number-rows-spanned="1" table:number-columns-spanned="1">
                      <text:p text:style-name="table_al">€ 564,05</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Planologische inlichtingen het tarief voor het schriftelijk verstrekken van inlichtingen over de planologische aspecten van terreinen en gebouwen</text:p>
                    </table:table-cell>
                    <table:table-cell table:style-name="entry" table:number-rows-spanned="1" table:number-columns-spanned="1">
                      <text:p text:style-name="table_al">€ 28,80</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Nr. 18781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1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1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16</meta:user-defined>
    <meta:user-defined meta:name="OVERHEIDop.GmbID/DC.identifier">gmb-2016-187816</meta:user-defined>
    <meta:user-defined meta:name="OVERHEID.TaxonomieBeleidsagenda/OVERHEID.category">Financiën | Organisatie en beleid</meta:user-defined>
    <meta:user-defined meta:name="OVERHEID.Gemeente/DC.spatial">Medemblik</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versieInformatie"/>
  </office:meta>
</office:document-meta>
</file>