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plaatsen van een bouwbord t.b.v. project Mooi Harinxm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OV20160915 het plaatsen van een bouwbord t.b.v. project Mooi Harinxmaland (23-12-2016)</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t plaatsen van een bouwbord t.b.v. project Mooi Harinxm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14</meta:user-defined>
    <meta:user-defined meta:name="OVERHEIDop.GmbID/DC.identifier">gmb-2016-187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6 560572</meta:user-defined>
    <meta:user-defined meta:name="OVERHEIDop.versieInformatie"/>
  </office:meta>
</office:document-meta>
</file>