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eperstraat 31, 1611 CM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eperstraat 31, 1611 CM  Bovenkarspel  </text:p>
            <text:p text:style-name="common-al">Voor: het vervangen van de bestaande kademuur  </text:p>
            <text:p text:style-name="common-al">Datum verzonden: 23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eperstraat 31, 1611 C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11</meta:user-defined>
    <meta:user-defined meta:name="OVERHEIDop.GmbID/DC.identifier">gmb-2016-187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M 31</meta:user-defined>
    <meta:user-defined meta:name="OVERHEIDop.woonplaats">Bovenkarspel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87 522299</meta:user-defined>
    <meta:user-defined meta:name="OVERHEIDop.versieInformatie"/>
  </office:meta>
</office:document-meta>
</file>