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 Heining 27, 1161 AC, realiseren van een aanbouw en het wijzigen van de positie van een deur, 23-12-2016, 1635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81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 Heining 27, 1161 AC, realiseren van een aanbouw en het wijzigen van de positie van een deur, 23-12-2016, 16355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10</meta:user-defined>
    <meta:user-defined meta:name="OVERHEIDop.GmbID/DC.identifier">gmb-2016-18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C 27</meta:user-defined>
    <meta:user-defined meta:name="OVERHEIDop.woonplaats">Zwanenburg</meta:user-defined>
    <meta:user-defined meta:name="OVERHEIDop.straatnaam">De Heinin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304 488741</meta:user-defined>
    <meta:user-defined meta:name="OVERHEIDop.versieInformatie"/>
  </office:meta>
</office:document-meta>
</file>