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21 het wijzigen van de bestemming en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rkum, Súd 21 OV20160914 het wijzigen van de bestemming en het aanbrengen van reclame (22-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0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úd 21 het wijzigen van de bestemming en het aanbrengen van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09</meta:user-defined>
    <meta:user-defined meta:name="OVERHEIDop.GmbID/DC.identifier">gmb-2016-187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R 21</meta:user-defined>
    <meta:user-defined meta:name="OVERHEIDop.woonplaats">Workum</meta:user-defined>
    <meta:user-defined meta:name="OVERHEIDop.straatnaam">Sú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51 554599</meta:user-defined>
    <meta:user-defined meta:name="OVERHEIDop.versieInformatie"/>
  </office:meta>
</office:document-meta>
</file>