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Elzenhaege 1, 2136 LC, aanleggen van een beschoeiing, 23-12-2016, 16352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80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0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0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Elzenhaege 1, 2136 LC, aanleggen van een beschoeiing, 23-12-2016, 16352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05</meta:user-defined>
    <meta:user-defined meta:name="OVERHEIDop.GmbID/DC.identifier">gmb-2016-18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meta:user-defined>
    <meta:user-defined meta:name="OVERHEIDop.woonplaats">Zwaanshoek</meta:user-defined>
    <meta:user-defined meta:name="OVERHEIDop.straatnaam">Elzenhaeg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77 481856</meta:user-defined>
    <meta:user-defined meta:name="OVERHEIDop.versieInformatie"/>
  </office:meta>
</office:document-meta>
</file>