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Zwaanshoek, Spieringweg 927, 2136 LK, plaatsen van een dakkapel in het voordakvlak van de woning, 23-12-2016, 16355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80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0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0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Zwaanshoek, Spieringweg 927, 2136 LK, plaatsen van een dakkapel in het voordakvlak van de woning, 23-12-2016, 16355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01</meta:user-defined>
    <meta:user-defined meta:name="OVERHEIDop.GmbID/DC.identifier">gmb-2016-187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K 927</meta:user-defined>
    <meta:user-defined meta:name="OVERHEIDop.woonplaats">Zwaanshoek</meta:user-defined>
    <meta:user-defined meta:name="OVERHEIDop.straatnaam">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33 481913</meta:user-defined>
    <meta:user-defined meta:name="OVERHEIDop.versieInformatie"/>
  </office:meta>
</office:document-meta>
</file>