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e Traanbok 6, 1611 M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raanbok 6, 1611 ME Bovenkarspel </text:p>
            <text:p text:style-name="common-al">Voor: het uitbreiden van de bedrijfsruimte </text:p>
            <text:p text:style-name="common-al">Datum verzonden: 23 dec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780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0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0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e Traanbok 6, 1611 M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00</meta:user-defined>
    <meta:user-defined meta:name="OVERHEIDop.GmbID/DC.identifier">gmb-2016-18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E 6</meta:user-defined>
    <meta:user-defined meta:name="OVERHEIDop.woonplaats">Bovenkarspel</meta:user-defined>
    <meta:user-defined meta:name="OVERHEIDop.straatnaam">De Traanbo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63 522974</meta:user-defined>
    <meta:user-defined meta:name="OVERHEIDop.versieInformatie"/>
  </office:meta>
</office:document-meta>
</file>