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Turfspoor 15, 2165 AW, plaatsen van een houtskeletbouw, 23-12-2016, 16353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79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Turfspoor 15, 2165 AW, plaatsen van een houtskeletbouw, 23-12-2016, 16353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98</meta:user-defined>
    <meta:user-defined meta:name="OVERHEIDop.GmbID/DC.identifier">gmb-2016-187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W 15</meta:user-defined>
    <meta:user-defined meta:name="OVERHEIDop.woonplaats">Lisserbroek</meta:user-defined>
    <meta:user-defined meta:name="OVERHEIDop.straatnaam">Turfspo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211 474202</meta:user-defined>
    <meta:user-defined meta:name="OVERHEIDop.versieInformatie"/>
  </office:meta>
</office:document-meta>
</file>