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Lisserdijk 275, 2165 AA, uitbreiden van de paardenstal, 23-12-2016, 16351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79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Lisserdijk 275, 2165 AA, uitbreiden van de paardenstal, 23-12-2016, 1635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95</meta:user-defined>
    <meta:user-defined meta:name="OVERHEIDop.GmbID/DC.identifier">gmb-2016-187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A 275</meta:user-defined>
    <meta:user-defined meta:name="OVERHEIDop.woonplaats">Lisserbroek</meta:user-defined>
    <meta:user-defined meta:name="OVERHEIDop.straatnaam">Liss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864 472770</meta:user-defined>
    <meta:user-defined meta:name="OVERHEIDop.versieInformatie"/>
  </office:meta>
</office:document-meta>
</file>