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rioolheffingen Leeuwarden 2017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LEEUWARDEN;</text:p>
            <text:p text:style-name="al">gelezen het voorstel van het college van burgemeester en wethouders van 6 december 2016;</text:p>
            <text:p text:style-name="al">gelet op artikel 228a van de Gemeentewet; </text:p>
            <text:p text:style-name="al">BESLUIT:</text:p>
            <text:p text:style-name="al">vast te stellen de: </text:p>
            <text:p text:style-name="al">Eerste wijziging van de</text:p>
            <text:p text:style-name="al">Verordening <text:span text:style-name="nadrukvet">rioolheffingen </text:span>Leeuwarden2017<text:span text:style-name="nadrukvet">.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Vervanging</text:p>
            <text:p text:style-name="al">Artikel 7, eerste lid, wordt vervangen door:</text:p>
            <text:p text:style-name="al">1.Het tarief van het eigenarendeel bedraagt 0,06012% van de WOZ-waa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Citeertitel</text:p>
            <text:p text:style-name="al">Deze verordening wordt aangehaald als </text:p>
            <text:p text:style-name="al">‘Eerste wijziging van de Verordening rioolheffingen Leeuwarden 2017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Inwerkingtreding</text:p>
            <text:list text:style-name="id1-3-2-2-4-2">
              <text:list-item text:style-override="id1-3-2-2-4-2-1">
                <text:number>1</text:number>
                <text:p text:style-name="al">Deze verordening treedt in werking met ingang van de eerste dag na die van de bekendmaking.</text:p>
              </text:list-item>
              <text:list-item text:style-override="id1-3-2-2-4-2-2">
                <text:number>2.</text:number>
                <text:p text:style-name="al">De datum van ingang van de heffing is 1 januari 2017.</text:p>
              </text:list-item>
            </text:list>
            <text:p text:style-name="al">Aldus vastgesteld in de openbare raadsvergadering </text:p>
            <text:p text:style-name="al">van 19 december 2016.</text:p>
            <text:p text:style-name="al">voorzitter, </text:p>
            <text:p text:style-name="al">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779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9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9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rioolheffingen Leeuwarden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94</meta:user-defined>
    <meta:user-defined meta:name="OVERHEIDop.GmbID/DC.identifier">gmb-2016-187794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OVERHEID.PostcodeHuisnummer/OVERHEIDop.postcodeHuisnummer">8911HK 2</meta:user-defined>
    <meta:user-defined meta:name="OVERHEIDop.woonplaats">Leeuwarden</meta:user-defined>
    <meta:user-defined meta:name="OVERHEIDop.straatnaam">Auckamastraatje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0 579547</meta:user-defined>
    <meta:user-defined meta:name="OVERHEIDop.versieInformatie"/>
  </office:meta>
</office:document-meta>
</file>