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stiging voorkeursrecht ten zuiden van de J.C. van Hattumweg en ten westen van de Bovenkerkerweg en de Zijdelweg, Amstelveen - Zaaknummer Z-2016/0525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lveen maakt ingevolge artikel 7, lid 1 van de Wet voorkeursrecht gemeenten (Wvg) bekend dat de raad ingevolge het bepaalde in artikel 3 van de Wvg op 14 december 2016 heeft besloten percelen grond aan te wijzen als grond waarop een gemeentelijk voorkeursrecht rust en waarop de artikel 10 t/m 15, 24 en 26 van de Wvg van toepassing zijn. Aangewezen zijn gronden die thans agrarisch worden gebruikt en waar een niet-agrarische bestemming aan wordt toegedacht voor de aanleg van een opstelterrein voor de Amstelveenlijn. Deze gronden zijn gelegen binnen het bestemmingsplan ‘Amstelveenlijn Opstelterrein’ van de gemeente Amstelveen. Dit besluit treedt in werking op de dag van deze bekendmaking, derhalve op 29 december 2016.</text:p>
            <text:p text:style-name="tussenkopcur">
            <text:span text:style-name="nadrukvet">Gevolgen</text:span>
          </text:p>
            <text:p text:style-name="common-al">Het voorkeursrecht betreft de gronden ten zuiden van de kern Amstelveen, die globaal zijn gelegen ten zuiden van de J.C. van Hattumweg en ten westen van de Bovenkerkerweg en de Zijdelweg te Amstelveen. Deze gronden zijn gelegen binnen het bestemmingsplan ‘Amstelveenlijn Opstelterrein’ van de gemeente Amstelveen. De aanwijzing heeft tot gevolg dat na inwerkingtreding de eigenaren en beperkt gerechtigden van de aangewezen gronden, wanneer zij die gronden respectievelijk beperkte rechten daarop wensen te vervreemden, deze eerst aan de gemeente te koop moeten aanbieden.</text:p>
            <text:p text:style-name="tussenkopcur">
            <text:span text:style-name="nadrukvet">Inzage vanaf 28 december 2016</text:span>
          </text:p>
            <text:p text:style-name="common-al">De eigenaren en beperkt gerechtigden van deze percelen ontvangen afzonderlijk bericht, per aangetekende brief, over de inhoud van dit besluit en de gevolgen hiervan. Het besluit met de kaart en de lijst van voorlopig aangewezen gronden ligt gedurende zes weken, van 28 december 2016 tot en met 8 februari 2017, tijdens kantooruren ter inzage in het raadhuis Amstelveen,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schrift in te dienen tot en met 8 februari 2017/Voorlopige voorziening</text:span>
          </text:p>
            <text:p text:style-name="common-al">Tegen het besluit van de raad staat ingevolge de Algemene wet bestuursrecht (Awb) bezwaar en beroep open. Ingevolge de Awb kunnen belanghebbenden gedurende een termijn van zes weken, ingaande op de dag nadat dit besluit bekend is gemaakt in de Staatscourant, bij de raad van de gemeente Amstelveen tegen voormeld besluit een bezwaarschrift indienen. Het bezwaarschrift moet worden ondertekend en moet tenminste bevatten:</text:p>
            <text:list text:style-name="id1-3-2-1-1-8">
              <text:list-item text:style-override="id1-3-2-1-1-8-1">
                <text:number>1.</text:number>
                <text:p text:style-name="al">De 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gericht is;</text:p>
              </text:list-item>
              <text:list-item text:style-override="id1-3-2-1-1-8-4">
                <text:number>4.</text:number>
                <text:p text:style-name="al">De gronden van het bezwaar.</text:p>
              </text:list-item>
            </text:list>
            <text:p text:style-name="common-al">  </text:p>
            <text:p text:style-name="last-al">Het bezwaarschrift dient uiterlijk op 8 februari 2017 door het college van de gemeente Amstelveen, postbus 4, 1180 BA Amstelveen, te zijn ontvangen. Indien door een belanghebbende reeds bezwaar is ingesteld tegen het collegebesluit tot voorlopige aanwijzing door het college op 27 september 2016, dan wordt dit bezwaar geacht tevens te zijn gericht tegen dit raadsbesluit, zoals bepaald in artikel 6 lid 3 van de Wvg. Indien een belanghebbende bezwaar heeft ingediend kan hij/zij tevens een verzoek om voorlopige voorziening indienen bij de Rechtbank Amsterdam, sector Bestuursrecht (postbus 75850, 1070 AW Amsterda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8779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9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9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 ten zuiden van de J.C. van Hattumweg en ten westen van de Bovenkerkerweg en de Zijdelweg, Amstelveen - Zaaknummer Z-2016/0525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90</meta:user-defined>
    <meta:user-defined meta:name="OVERHEIDop.GmbID/DC.identifier">gmb-2016-187790</meta:user-defined>
    <meta:user-defined meta:name="OVERHEID.TaxonomieBeleidsagenda/OVERHEID.category">Ruimte en infrastructuur | Organisatie en beleid</meta:user-defined>
    <meta:user-defined meta:name="OVERHEID.Gemeente/DC.spatial">Amstelveen</meta:user-defined>
    <meta:user-defined meta:name="DC.source">art. 3 Wvg;1.0:c:BWBR0003391&amp;artikel=3&amp;g=2012-03-23</meta:user-defined>
    <meta:user-defined meta:name="OVERHEIDop.referentienummer">Z-2016/052532</meta:user-defined>
    <meta:user-defined meta:name="DCTERMS.abstract">De raad van gemeente Amstelveen heeft op 14 december besloten percelen grond aan te wijzen als grond waarop een gemeentelijk voorkeursrecht rust.</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