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ichtumerweg 14 het vervangen van de dakplaten, het verhogen van de stal en het realiseren van een gastenverbl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Bolsward, Hichtumerweg 14 OV20160908 het vervangen van de dakplaten, het verhogen van de stal en het realiseren van een gastenverblijf (19-1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78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8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8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Hichtumerweg 14 het vervangen van de dakplaten, het verhogen van de stal en het realiseren van een gastenverbl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787</meta:user-defined>
    <meta:user-defined meta:name="OVERHEIDop.GmbID/DC.identifier">gmb-2016-1877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G 14</meta:user-defined>
    <meta:user-defined meta:name="OVERHEIDop.woonplaats">Bolsward</meta:user-defined>
    <meta:user-defined meta:name="OVERHEIDop.straatnaam">Hichtum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70 565248</meta:user-defined>
    <meta:user-defined meta:name="OVERHEIDop.versieInformatie"/>
  </office:meta>
</office:document-meta>
</file>