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7-1-1">
      <style:table-column-properties style:rel-column-width="12*"/>
    </style:style>
    <style:style style:family="table-column" style:parent-style-name="colspec" style:name="id1-3-2-2-14-7-1-2">
      <style:table-column-properties style:rel-column-width="74*"/>
    </style:style>
    <style:style style:family="table-column" style:parent-style-name="colspec" style:name="id1-3-2-2-14-7-1-3">
      <style:table-column-properties style:rel-column-width="15*"/>
    </style:style>
    <style:style style:family="table-column" style:parent-style-name="colspec" style:name="id1-3-2-2-14-8-1-1">
      <style:table-column-properties style:rel-column-width="8*"/>
    </style:style>
    <style:style style:family="table-column" style:parent-style-name="colspec" style:name="id1-3-2-2-14-8-1-2">
      <style:table-column-properties style:rel-column-width="77*"/>
    </style:style>
    <style:style style:family="table-column" style:parent-style-name="colspec" style:name="id1-3-2-2-14-8-1-3">
      <style:table-column-properties style:rel-column-width="15*"/>
    </style: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lphen-Chaam;</text:p>
            <text:p text:style-name="al">gelezen het voorstel van burgemeester en wethouders van 15 november 2016;</text:p>
            <text:p text:style-name="al">gelet op artikel 228a, van de Gemeentewet;</text:p>
            <text:p text:style-name="al">
            <text:span text:style-name="nadrukvet">B e s l u i t</text:span>
          </text:p>
            <text:p text:style-name="al">vast te stellen de volgende verordening:</text:p>
            <text:p text:style-name="al">
            <text:span text:style-name="nadrukvet">VERORDENING OP DE HEFFING EN INVORDERING VAN RIOOLHEFFING 2017</text:span>
          </text:p>
            <text:p text:style-name="al">(Verordening rioolheff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perceel</text:span>: een roerende of onroerende zaak of een zelfstandig gedeelte daarvan;</text:p>
              </text:list-item>
              <text:list-item text:style-override="id1-3-2-2-2-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
                <text:span text:style-name="nadrukvet">water</text:span>: huishoudelijk afvalwater, bedrijfsafvalwater, hemelwater, grondwater of </text:p>
                <text:p text:style-name="al"> oppervlaktewater.</text:p>
              </text:list-item>
              <text:list-item text:style-override="id1-3-2-2-2-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3-5">
                <text:number>e.</text:number>
                <text:p text:style-name="al">
                <text:span text:style-name="nadrukvet">recreatieterrein</text:span>: een terrein met inbegrip van de roerende en onroerende opstallen dat is bestemd voor verblijfsrecreatie, daarvan uitgezonderd een minicamping;</text:p>
              </text:list-item>
              <text:list-item text:style-override="id1-3-2-2-2-3-6">
                <text:number>f.</text:number>
                <text:p text:style-name="al">
                <text:span text:style-name="nadrukvet">minicamping</text:span>: een terrein met maximaal 25 staanplaatsen, dat is bestemd voor verblijfsrecreatie gedurende korte tijd in mobiele kampeeronderkomens, niet zijnde stacaravans.</text:p>
              </text:list-item>
              <text:list-item text:style-override="id1-3-2-2-2-3-7">
                <text:number>g.</text:number>
                <text:p text:style-name="al">
                <text:span text:style-name="nadrukvet">verbruiksperiode:</text:span> de periode waarop de afrekening van Brabant Water N.V. voor de levering van water betrekking heeft.</text:p>
              </text:list-item>
              <text:list-item text:style-override="id1-3-2-2-2-3-8">
                <text:number>h.</text:number>
                <text:p text:style-name="al">
                <text:span text:style-name="nadrukvet">maand:</text:span> een kalendermaand</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4-3">
                <text:number>2.</text:number>
                <text:p text:style-name="al">Met betrekking tot de rioolheffing wordt:</text:p>
                <text:list text:style-name="id1-3-2-2-4-3-3">
                  <text:list-item text:style-override="id1-3-2-2-4-3-3-1">
                    <text:number>a.</text:number>
                    <text:p text:style-name="al">als gebruiker aangemerkt degene die naar de omstandigheden beoordeeld het perceel al dan niet krachtens eigendom, bezit, beperkt recht of persoonlijk recht gebruikt;</text:p>
                  </text:list-item>
                  <text:list-item text:style-override="id1-3-2-2-4-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4-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3-3-4">
                    <text:number>d.</text:number>
                    <text:p text:style-name="al">het ter beschikking stellen van een perceel voor volgtijdig gebruik aangemerkt als gebruikmaken door degene die dat perceel ter beschikking heeft gesteld.</text:p>
                  </text:list-item>
                </text:list>
              </text:list-item>
              <text:list-item text:style-override="id1-3-2-2-4-4">
                <text:number>3.</text:number>
                <text:p text:style-name="al">Als gebruiker van een recreatieterrein wordt aangemerkt degene die een recreatieterrein exploiteert, dan wel een vereniging van eigenaren of gebruikers van de percelen die deel uitmaken van het recreatieterrein.</text:p>
              </text:list-item>
            </text:list>
          </text:section>
          <text:section text:name="artikel_id1-3-2-2-5" text:style-name="artikel">
            <text:p text:style-name="artikel_kop_titel"><text:span text:style-name="artikel_kop_label">Artikel</text:span> <text:span text:style-name="artikel_kop_nr">4</text:span> Zelfstandige gedeelten</text:p>
            <text:list text:style-name="id1-3-2-2-5-2">
              <text:list-item text:style-override="id1-3-2-2-5-2">
                <text:number>1.</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list-item>
              <text:list-item text:style-override="id1-3-2-2-5-3">
                <text:number>2.</text:number>
                <text:p text:style-name="al">Percelen die op een recreatieterrein zijn gelegen, worden als een perceel in de heffing betrokken als recreatieterrei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item text:style-override="id1-3-2-2-6-2-2">
                <text:number>2.</text:number>
                <text:p text:style-name="al">De grondslagen van de belasting zijn: </text:p>
                <text:list text:style-name="id1-3-2-2-6-2-2-3">
                  <text:list-item text:style-override="id1-3-2-2-6-2-2-3-1">
                    <text:number>a.</text:number>
                    <text:p text:style-name="al">Een vast bedrag per perceel:</text:p>
                  </text:list-item>
                  <text:list-item text:style-override="id1-3-2-2-6-2-2-3-2">
                    <text:number>b.</text:number>
                    <text:p text:style-name="al">Een bedrag op basis van het aantal kubieke meters water dat vanuit het perceel direct of indirect op de gemeentelijke riolering wordt afgevoerd.</text:p>
                  </text:list-item>
                </text:list>
              </text:list-item>
              <text:list-item text:style-override="id1-3-2-2-6-2-3">
                <text:number>3.</text:number>
                <text:p text:style-name="al">Het aantal kubieke meters afgevoerd water wordt gesteld op het aantal kubieke meters water dat in de loop van het belastingtijdvak naar het perceel is toegevoerd en/of opgepompt.</text:p>
              </text:list-item>
              <text:list-item text:style-override="id1-3-2-2-6-2-4">
                <text:number>4.</text:number>
                <text:p text:style-name="al">Ingeval gebruik wordt gemaakt van een pompinstallatie moet die pompinstallatie zijn voorzien van een: </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5.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text:p>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perceel geldt. </text:p>
              </text:list-item>
              <text:list-item text:style-override="id1-3-2-2-7-3">
                <text:number>1.</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7</text:span> Wijze van heffing en betaling</text:p>
            <text:list text:style-name="id1-3-2-2-8-2">
              <text:list-item text:style-override="id1-3-2-2-8-2">
                <text:number>1.</text:number>
                <text:p text:style-name="al">De belasting wordt geheven bij wege van het vorderen van een bedrag. Het gevorderde bedrag wordt vermeld op een schriftelijke, gedagtekende kennisgeving.</text:p>
              </text:list-item>
              <text:list-item text:style-override="id1-3-2-2-8-3">
                <text:number>2.</text:number>
                <text:p text:style-name="al">Als kennisgeving wordt aangemerkt de afrekeningsnota van Brabant Water NV. </text:p>
                <text:p text:style-name="al">De door deze Waterleidingmaatschappij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Indien de belasting bij wege van aanslag wordt geheven, ontstaat de belastingschuld bij de aanvang van het belastingtijdvak, of indien de belastingplicht op een later tijdstip aanvangt, bij de aanvang van de belastingplicht.</text:p>
              </text:list-item>
              <text:list-item text:style-override="id1-3-2-2-9-2-2">
                <text:number>2.</text:number>
                <text:p text:style-name="al">Indien de belastingplicht in de loop van het belastingtijdvak aanvangt, is de belasting</text:p>
              </text:list-item>
            </text:list>
            <text:p text:style-name="al">verschuldigd voor zoveel twaalfde gedeelten van de voor dat tijdvak verschuldigde belasting als er in dat tijdvak, na de aanvang van de belastingplicht, nog volle kalendermaanden overblijven.</text:p>
            <text:p text:style-name="al">3.Indien de belastingplicht in de loop van het belastingtijdvak eindigt, bestaat aanspraak op</text:p>
            <text:p text:style-name="al">ontheffing voor zoveel twaalfde gedeelten van de voor dat tijdvak verschuldigde belasting, als er in dat tijdvak, na het einde van de belastingplicht, nog volle kalendermaanden overblijven. </text:p>
            <text:p text:style-name="al">4 Het tweede en het derde lid zijn niet van toepassing indien de belastingplichtige binnen </text:p>
            <text:p text:style-name="al"> de gemeente verhuist en aldaar een ander perceel in feitelijk gebruik neemt.</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Het voorlopig gevorderde bedrag, alsmede het definitief gevorderde bedrag moet worden betaald tegelijk met en op dezelfde wijze als die waarop het voorschotbedrag onderscheidenlijk het definitieve bedrag van de afrekening van Brabant Water moet worden betaald.</text:p>
              </text:list-item>
              <text:list-item text:style-override="id1-3-2-2-10-3">
                <text:number>2.</text:number>
                <text:p text:style-name="al">Ingeval de belasting wordt geheven bij wege van aanslag moet het bedrag worden betaald uiterlijk op de laatste dag van de tweede maand volgende op de maand die in de dagtekening van het aanslagbiljet is vermeld.</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2" text:style-name="artikel">
            <text:p text:style-name="artikel_kop_titel"><text:span text:style-name="artikel_kop_label">Artikel</text:span> <text:span text:style-name="artikel_kop_nr">11</text:span> Nadere regels m.b.t. heffing en invordering</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rioolheffing Alphen-Chaam 2016, vastgesteld bij raadsbesluit van 10 december 2015, wordt ingetrokken met ingang van de in het derde lid genoemde datum van ingang van de heffing, met dien verstande dat zij van toepassing blijft op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7.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text:span text:style-name="nadrukcur">‘Verordening rioolheffing Alphen-Chaam 201</text:span><text:span text:style-name="nadrukcur">7</text:span><text:span text:style-name="nadrukcur">’</text:span>. </text:p>
            <text:p text:style-name="al">Aldus vastgesteld in de openbare vergadering van 8 december 2016.</text:p>
            <text:p text:style-name="al">De raad voornoemd, </text:p>
            <text:p text:style-name="al">De griffier, De voorzitter,</text:p>
            <text:p text:style-name="al">
            <text:span text:style-name="nadrukvet">Tarieventabel behorende bij de 'Verordening rioolheffing gemeente Alphen-Chaam 201</text:span>
            <text:span text:style-name="nadrukvet">7</text:span>
            <text:span text:style-name="nadrukvet">’</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kalender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bij aanvang van het belastingtijdvak of, indien de belastingplicht aanvangt in de loop van het belastingtijdvak bij de aanvang van de belastingplicht, wordt gebruikt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één persoon</text:p>
                  </table:table-cell>
                  <table:table-cell table:style-name="entry" table:number-rows-spanned="1" table:number-columns-spanned="1">
                    <text:p text:style-name="table_al">€ 24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meer dan één persoon</text:p>
                  </table:table-cell>
                  <table:table-cell table:style-name="entry" table:number-rows-spanned="1" table:number-columns-spanned="1">
                    <text:p text:style-name="table_al">€ 310,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310,80</text:p>
                  </table:table-cell>
                </table:table-row>
                <table:table-row table:style-name="row">
                  <table:table-cell table:style-name="entry" table:number-rows-spanned="1" table:number-columns-spanned="1">
                    <text:p text:style-name="table_al">
                      <text:span text:style-name="nadrukvet">Hoofdstuk </text:span>
                    </text:p>
                    <text:p text:style-name="table_al">2.1</text:p>
                    <text:p text:style-name="table_al">2.2</text:p>
                  </table:table-cell>
                  <table:table-cell table:style-name="entry" table:number-rows-spanned="1" table:number-columns-spanned="1">
                    <text:p text:style-name="table_al">
                      <text:span text:style-name="nadrukvet">2</text:span>
                      <text:span text:style-name="nadrukvet">Bijzondere bepalingen voor verbruiksperiode</text:span>
                    </text:p>
                    <text:p text:style-name="table_al">In afwijking in zoverre van het bepaalde in hoofdstuk 1 is het tarief, indien de verbruiksperiode gedeelten van kalenderjaren omvat, gelijk aan de som van zoveel twaalfde gedeelten van het voor het betreffende kalenderjaar geldende tarief als daarvan kalendermaanden behoren tot de verbruiksperiode.</text:p>
                    <text:p text:style-name="table_al">Onverminderd het bepaalde in onderdeel 2.1, is, indien de verbruiksperiode voor de belastingplichtige korter is dan een periode van twaalf maanden, het tarief gelijk aan zoveel twaalfde gedeelten van het voor het betreffende kalenderjaar geldende tarief als daarvan kalendermaanden behoren tot de verbruiks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een hoeveelheid afgevoerd water vanaf 501 m3 tot en met 5.000 m3, </text:p>
                  </table:table-cell>
                  <table:table-cell table:style-name="entry" table:number-rows-spanned="1" table:number-columns-spanned="1">
                    <text:p text:style-name="table_al">€ 239,64</text:p>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Bij een hoeveelheid afgevoerd water vanaf 5.001 m3.</text:p>
                  </table:table-cell>
                  <table:table-cell table:style-name="entry" table:number-rows-spanned="1" table:number-columns-spanned="1">
                    <text:p text:style-name="table_al">€ 3.083,0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In afwijking van hoofdstuk 1 onder 1.1.2 en hoofdstuk 3 onder 3.1.1 en 3.1.2 </text:p>
                    <text:p text:style-name="table_al"> bedraagt de rioolheffing voor een recreatieterrein per m3 afgevoerd water</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8 december 2016.</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8778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8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8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82</meta:user-defined>
    <meta:user-defined meta:name="OVERHEIDop.GmbID/DC.identifier">gmb-2016-187782</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op.versieInformatie"/>
  </office:meta>
</office:document-meta>
</file>