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1167, 2133 MJ, wijzigen van de nog nieuw te bouwen woning, 23-12-2016, 16352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78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Jweg 1167, 2133 MJ, wijzigen van de nog nieuw te bouwen woning, 23-12-2016, 16352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81</meta:user-defined>
    <meta:user-defined meta:name="OVERHEIDop.GmbID/DC.identifier">gmb-2016-18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167d</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98 479758</meta:user-defined>
    <meta:user-defined meta:name="OVERHEIDop.versieInformatie"/>
  </office:meta>
</office:document-meta>
</file>