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denking monument Apeldoornsche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denking</text:p>
            <text:p text:style-name="common-al">Datum evenement:	23 januari 2017</text:p>
            <text:p text:style-name="common-al">Locatie:	Prinsenpark Apeldoorn</text:p>
            <text:p text:style-name="common-al">Datum vergunning:			22 december 2016</text:p>
            <text:p text:style-name="common-al">Vergunningsnummer:			16/504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78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8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8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erdenking monument Apeldoornsche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80</meta:user-defined>
    <meta:user-defined meta:name="OVERHEIDop.GmbID/DC.identifier">gmb-2016-1877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X 9</meta:user-defined>
    <meta:user-defined meta:name="OVERHEIDop.woonplaats">Apeldoorn</meta:user-defined>
    <meta:user-defined meta:name="OVERHEIDop.straatnaam">Van Haersma de With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7 470989</meta:user-defined>
    <meta:user-defined meta:name="OVERHEIDop.versieInformatie"/>
  </office:meta>
</office:document-meta>
</file>