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8 wilgen t.b.v de uitbreiding van het bodemasdepot, Jade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D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destraat 1 Alkmaar:</text:span> het kappen van 28 wilgen ten behoeve van de uitbreiding van het bodemasdepot  </text:p>
            <text:p text:style-name="common-al">Datum einde bezwaartermijn: 25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7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7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7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8 wilgen t.b.v de uitbreiding van het bodemasdepot, Jadestraat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78</meta:user-defined>
    <meta:user-defined meta:name="OVERHEIDop.GmbID/DC.identifier">gmb-2016-187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Jad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33 514019</meta:user-defined>
    <meta:user-defined meta:name="OVERHEIDop.versieInformatie"/>
  </office:meta>
</office:document-meta>
</file>