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669b, 2131 BB, plaatsen van een corridor op de 1e verdieping, 23-12-2016, 163563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777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7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7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669b, 2131 BB, plaatsen van een corridor op de 1e verdieping, 23-12-2016, 16356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78</meta:user-defined>
    <meta:user-defined meta:name="OVERHEIDop.GmbID/DC.identifier">gmb-2016-187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B 669</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691 480060</meta:user-defined>
    <meta:user-defined meta:name="OVERHEIDop.versieInformatie"/>
  </office:meta>
</office:document-meta>
</file>