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Slinkewei 6 het herbouwen van een lood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
            <text:span text:style-name="nadrukvet">- Workum, Slinkewei 6 OV20160906 het herbouwen van een loods (19-12-2016) </text:span>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87777</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777</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777</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orkum, Slinkewei 6 het herbouwen van een lood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7777</meta:user-defined>
    <meta:user-defined meta:name="OVERHEIDop.GmbID/DC.identifier">gmb-2016-18777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HC 6</meta:user-defined>
    <meta:user-defined meta:name="OVERHEIDop.woonplaats">Workum</meta:user-defined>
    <meta:user-defined meta:name="OVERHEIDop.straatnaam">Slinkewei</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7526 553817</meta:user-defined>
    <meta:user-defined meta:name="OVERHEIDop.versieInformatie"/>
  </office:meta>
</office:document-meta>
</file>