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inderattractie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inderattractie</text:p>
            <text:p text:style-name="common-al">Datum evenement:	Diverse data in januari, februari, maart, april, mei en juni. En iedere zondag in de maanden januari t/m juni 2017</text:p>
            <text:p text:style-name="common-al">Locatie:	Raadhuisplein Apeldoorn</text:p>
            <text:p text:style-name="common-al">Datum vergunning:			22 december 2016</text:p>
            <text:p text:style-name="common-al">Vergunningsnummer:			16/499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777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7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77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inderattractie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775</meta:user-defined>
    <meta:user-defined meta:name="OVERHEIDop.GmbID/DC.identifier">gmb-2016-1877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6a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51 469790</meta:user-defined>
    <meta:user-defined meta:name="OVERHEIDop.versieInformatie"/>
  </office:meta>
</office:document-meta>
</file>