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roject Zuiderhoeven, bouwen van 22 huurwoningen, 15 huurappartementen en 10 koopwoningen, 23-12-2016, 163565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777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7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7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roject Zuiderhoeven, bouwen van 22 huurwoningen, 15 huurappartementen en 10 koopwoningen, 23-12-2016, 16356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70</meta:user-defined>
    <meta:user-defined meta:name="OVERHEIDop.GmbID/DC.identifier">gmb-2016-187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