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laverbla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tatieloop van 2, 5 en 10 km.</text:p>
            <text:p text:style-name="common-al">Datum evenement:	8 januari 2017</text:p>
            <text:p text:style-name="common-al">Locatie:	Terrein Sportpark De Maten</text:p>
            <text:p text:style-name="common-al">Datum vergunning:			22 december 2016</text:p>
            <text:p text:style-name="common-al">Vergunningsnummer:			16/502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laverbla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68</meta:user-defined>
    <meta:user-defined meta:name="OVERHEIDop.GmbID/DC.identifier">gmb-2016-187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0 466473</meta:user-defined>
    <meta:user-defined meta:name="OVERHEIDop.versieInformatie"/>
  </office:meta>
</office:document-meta>
</file>