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7e Olieboll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17<text:span text:style-name="sup">e</text:span> Oliebollenwandeling</text:p>
            <text:p text:style-name="common-al">Datum evenement:	14 en 15 januari 2017</text:p>
            <text:p text:style-name="common-al">Locatie:	Start Houtweg 28a</text:p>
            <text:p text:style-name="common-al">Datum vergunning:			22 december 2016</text:p>
            <text:p text:style-name="common-al">Vergunningsnummer:			16/506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6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6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6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7e Olieboll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65</meta:user-defined>
    <meta:user-defined meta:name="OVERHEIDop.GmbID/DC.identifier">gmb-2016-187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 28a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