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Oliemolen 5 het wijzigen van de gevels van het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
            <text:span text:style-name="nadrukvet">- Makkum, Oliemolen 5 OV20160904 het wijzigen van de gevels van het bedrijfspand </text:span>(<text:span text:style-name="nadrukvet">16-12-2016) </text:span></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87764</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764</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764</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akkum, Oliemolen 5 het wijzigen van de gevels van het bedrijfsp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7764</meta:user-defined>
    <meta:user-defined meta:name="OVERHEIDop.GmbID/DC.identifier">gmb-2016-1877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GH 2</meta:user-defined>
    <meta:user-defined meta:name="OVERHEIDop.woonplaats">Makkum</meta:user-defined>
    <meta:user-defined meta:name="OVERHEIDop.straatnaam">Oliemol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410 562791</meta:user-defined>
    <meta:user-defined meta:name="OVERHEIDop.versieInformatie"/>
  </office:meta>
</office:document-meta>
</file>