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rnolduspark 16, 2132 CR, herindelen, vergroten en brandveilig gebruiken van kinderdagverblijf HappyKids, 23-12-2016, 16350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76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Arnolduspark 16, 2132 CR, herindelen, vergroten en brandveilig gebruiken van kinderdagverblijf HappyKids, 23-12-2016, 16350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63</meta:user-defined>
    <meta:user-defined meta:name="OVERHEIDop.GmbID/DC.identifier">gmb-2016-18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eta:user-defined>
    <meta:user-defined meta:name="OVERHEIDop.woonplaats">Hoofddorp</meta:user-defined>
    <meta:user-defined meta:name="OVERHEIDop.straatnaam">Arnolduspar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07 480360</meta:user-defined>
    <meta:user-defined meta:name="OVERHEIDop.versieInformatie"/>
  </office:meta>
</office:document-meta>
</file>