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nter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nterwandeltocht</text:p>
            <text:p text:style-name="common-al">Datum evenement:	28 januari 2017</text:p>
            <text:p text:style-name="common-al">Locatie:	Door de gemeente Apeldoorn en Voorst</text:p>
            <text:p text:style-name="common-al">Datum vergunning:			22 december 2016</text:p>
            <text:p text:style-name="common-al">Vergunningsnummer:			16/502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76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nter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61</meta:user-defined>
    <meta:user-defined meta:name="OVERHEIDop.GmbID/DC.identifier">gmb-2016-1877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2AB 15</meta:user-defined>
    <meta:user-defined meta:name="OVERHEIDop.woonplaats">Klarenbeek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218 466617</meta:user-defined>
    <meta:user-defined meta:name="OVERHEIDop.versieInformatie"/>
  </office:meta>
</office:document-meta>
</file>