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rel-column-width="4*"/>
    </style:style>
    <style:style style:family="table-column" style:parent-style-name="colspec" style:name="id1-3-2-2-1-6-3-1-2">
      <style:table-column-properties style:rel-column-width="96*"/>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96*"/>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96*"/>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aarle-Nassau;</text:p>
              <text:p text:style-name="al">gelezen het voorstel van het college van burgemeester en wethouders van 15 november 2016;</text:p>
              <text:p text:style-name="al">gelet op artikel 228 van de Gemeenwet; </text:p>
              <text:p text:style-name="al">besluit vast te stellen de volgende verordening: </text:p>
              <text:p text:style-name="al">
              <text:span text:style-name="nadrukvet">Verordening op de heffing en de invordering van precariobelasting 2017</text:span>
            </text:p>
              <text:p text:style-name="al">(Precariobelasting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een jaar: een kalenderjaar</text:p>
                </text:list-item>
                <text:list-item text:style-override="id1-3-2-2-1-3-3-2">
                  <text:number>b.</text:number>
                  <text:p text:style-name="al">een maand: een tijdvak van dertig achtereenvolgende dag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1-5" text:style-name="artikel">
              <text:p text:style-name="artikel_kop_titel"><text:span text:style-name="artikel_kop_label">Artikel</text:span> <text:span text:style-name="artikel_kop_nr">3</text:span>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worden aangetroffen. </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precariobelasting wordt geheven voor het hebben van een terras voor horecagelegenheden en bedraagt: </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per jaar € 23,40 of;</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per m2 per maand € 2,34.</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Berekening van de precariobelasting</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artikel 8 wordt voor de berekening van de precariobelasting een gedeelte van een eenheid van tijd of afmeting als een volle eenheid aangemer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het belastbare feit het tarief per maand of per jaar niet evenredig zijn opgebouwd, wordt de precariobelasting berekend op de voor de belastingplichtige meest voordelige wijze.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Belastingtijdvak</text:p>
              <text:p text:style-name="al">Voor de precariobelasting die naar een tarief per jaar of per maand wordt geheven is het belastingtijdvak gelijk aan het kalenderjaar, onderscheidenlijk een maand. </text:p>
            </text:section>
            <text:section text:name="artikel_id1-3-2-2-1-9" text:style-name="artikel">
              <text:p text:style-name="artikel_kop_titel"><text:span text:style-name="artikel_kop_label">Artikel</text:span> <text:span text:style-name="artikel_kop_nr">7</text:span> Wijze van heffing</text:p>
              <text:p text:style-name="al">De precariobelasting wordt bij wege van aanslag geheven. </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recariobelasting is verschuldigd bij de aanvang van het belastingtijdvak of, zo dit later is, bij de aanvang van de belastingpli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 </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text:span> Termijn van betaling</text:p>
              <text:p text:style-name="al">De belastingaanslagen moeten worden betaald uiterlijk op de laatste dag van de tweede maand volgend op de maand die in de dagtekening van het aanslagbiljet is vermeld. </text:p>
            </text:section>
            <text:section text:name="artikel_id1-3-2-2-1-12" text:style-name="artikel">
              <text:p text:style-name="artikel_kop_titel"><text:span text:style-name="artikel_kop_label">Artikel</text:span> <text:span text:style-name="artikel_kop_nr">10</text:span> Kwijtschelding</text:p>
              <text:p text:style-name="al">Bij de invordering van precariobelasting wordt geen kwijtschelding verleend.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 </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Verordening precariobelasting 2016’ van 11 november 2015 wordt ingetrokken met ingang van de in het derde lid genoemde datum van ingang van de heffing, met dien verstande dat zij van toepassing blijft op de belastbare feiten die zich voor die datum hebben voorgedaan. </text:p>
                </text:list-item>
                <text:list-item text:style-override="id1-3-2-2-1-14-2-2">
                  <text:number>2.</text:number>
                  <text:p text:style-name="al">Deze verordening treedt in werking met ingang van de eerste dag na die van de bekendmaking. </text:p>
                </text:list-item>
                <text:list-item text:style-override="id1-3-2-2-1-14-2-3">
                  <text:number>3.</text:number>
                  <text:p text:style-name="al">De datum van ingang van de heffing is 1 januari 2017. </text:p>
                </text:list-item>
                <text:list-item text:style-override="id1-3-2-2-1-14-2-4">
                  <text:number>4.</text:number>
                  <text:p text:style-name="al">Deze verordening wordt aangehaald als ‘Verordening precariobelasting 2017’. </text:p>
                </text:list-item>
              </text:list>
              <text:p text:style-name="al">Aldus vastgesteld in de openbare raadsvergadering van 14 december 2016. </text:p>
              <text:p text:style-name="al">DE RAAD VOORNOEMD, </text:p>
            </text:section>
            <text:p text:style-name="hoofdstuk_bottom"/>
          </text:section>
          <text:section text:name="hoofdstuk_id1-3-2-2-2" text:style-name="hoofdstuk">
            <text:p text:style-name="hoofdstuk_kop">H.H. Dame M.H.M.R. de Hoon-Veelenturf</text:p>
            <text:p text:style-name="hoofdstuk_bottom"/>
          </text:section>
          <text:section text:name="hoofdstuk_id1-3-2-2-3" text:style-name="hoofdstuk">
            <text:p text:style-name="hoofdstuk_kop">Griffier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776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60</meta:user-defined>
    <meta:user-defined meta:name="OVERHEIDop.GmbID/DC.identifier">gmb-2016-187760</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