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Cruquius, Bennebroekerdijk 247, 2142 LE, realiseren van opslag en bedrijfsunits (prefab garageboxen), 23-12-2016, 1635504.</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187757</text:span><text:line-break/><text:date style:data-style-name="dag" text:fixed="true" text:date-value="2016-12-29"/><text:line-break/><text:date style:data-style-name="jaar" text:fixed="true" text:date-value="2016-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7757</text:span><text:date style:data-style-name="nicedate" text:fixed="true" text:date-value="2016-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7757</text:span><text:date style:data-style-name="nicedate" text:fixed="true" text:date-value="2016-12-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Cruquius, Bennebroekerdijk 247, 2142 LE, realiseren van opslag en bedrijfsunits (prefab garageboxen), 23-12-2016, 1635504.</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9</meta:user-defined>
    <meta:user-defined meta:name="OVERHEIDop.publicationIssue">187757</meta:user-defined>
    <meta:user-defined meta:name="OVERHEIDop.GmbID/DC.identifier">gmb-2016-18775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42LE 247</meta:user-defined>
    <meta:user-defined meta:name="OVERHEIDop.woonplaats">Cruquius</meta:user-defined>
    <meta:user-defined meta:name="OVERHEIDop.straatnaam">Bennebroekerdijk</meta:user-defined>
    <meta:user-defined meta:name="OVERHEIDgvop.Informatietype/DC.type">Beschikkingen | aanvraag</meta:user-defined>
    <meta:user-defined meta:name="OVERHEID.Gemeente/OVERHEID.authority">Haarlemmermeer</meta:user-defined>
    <meta:user-defined meta:name="OVERHEID.Gemeente/DCTERMS.publisher">Haarlemmermeer</meta:user-defined>
    <meta:user-defined meta:name="OVERHEID.EPSG28992/DC.spatial">103379 483477</meta:user-defined>
    <meta:user-defined meta:name="OVERHEIDop.versieInformatie"/>
  </office:meta>
</office:document-meta>
</file>