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parkeer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GILZE EN RIJEN;</text:span>
          </text:p>
            <text:p text:style-name="al">gezien het voorstel, genummerd RS16.00174, van het college van burgemeester en wethouders;</text:p>
            <text:p text:style-name="al">gelet op artikel 225 van de Gemeentewet ;</text:p>
            <text:p text:style-name="al">
            <text:span text:style-name="nadrukvet">b e s l u i t: </text:span>
          </text:p>
            <text:p text:style-name="al">vast te stellen de <text:span text:style-name="nadrukvet">"Verordening op de heffing en de invordering van parkeerbelasting 2017"</text:span></text:p>
            <text:p text:style-name="al">(Verordening parkeerbelastingen 2017)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parkeren:</text:p>
            <text:p text:style-name="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a.houder:</text:p>
            <text:p text:style-name="al">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section>
          <text:section text:name="artikel_id1-3-2-2-3" text:style-name="artikel">
            <text:p text:style-name="artikel_kop_titel"><text:span text:style-name="artikel_kop_label">Artikel</text:span> <text:span text:style-name="artikel_kop_nr">2</text:span> Belastbaar feit</text:p>
            <text:p text:style-name="al">Onder de naam 'parkeerbelasting' wordt een belasting geheven ter zake van een van gemeentewege verleende vergunning voor het parkeren van een voertuig op de in die vergunning aangegeven plaats en wijze.</text:p>
          </text:section>
          <text:section text:name="artikel_id1-3-2-2-4"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Het tarief voor een parkeervergunning als bedoeld in artikel 2 bedraagt voor een vergunning met onbeperkte parkeerduur € 3,45 per jaar.</text:p>
          </text:section>
          <text:section text:name="artikel_id1-3-2-2-6" text:style-name="artikel">
            <text:p text:style-name="artikel_kop_titel"><text:span text:style-name="artikel_kop_label">Artikel</text:span> <text:span text:style-name="artikel_kop_nr">5</text:span> Ontstaan van de belastingschuld</text:p>
            <text:p text:style-name="al">De belasting bedoeld in artikel 2 is verschuldigd op het tijdstip waarop de vergunning wordt verleend.</text:p>
          </text:section>
          <text:section text:name="artikel_id1-3-2-2-7" text:style-name="artikel">
            <text:p text:style-name="artikel_kop_titel"><text:span text:style-name="artikel_kop_label">Artikel</text:span> <text:span text:style-name="artikel_kop_nr">6</text:span> Wijze van heffing en termijnen van betaling</text:p>
            <text:p text:style-name="al">De belasting bedoeld in artikel 2 wordt geheven bij wege van voldoening op aangifte en moet</text:p>
            <text:p text:style-name="al">worden betaald op het tijdstip waarop de vergunning wordt verleend.</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invordering van de</text:p>
            <text:p text:style-name="al">parkeerbelastinge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parkeerbelastingen 2016' van 5 november 2015 wordt ingetrokken met ingang van de in het derde lid genoemde datum van ingang van de heffing, met die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7.</text:p>
              </text:list-item>
              <text:list-item text:style-override="id1-3-2-2-11-2-4">
                <text:number>4.</text:number>
                <text:p text:style-name="al">Deze verordening wordt aangehaald als: "Verordening parkeerbelastingen 2017".</text:p>
              </text:list-item>
            </text:list>
            <text:p text:style-name="al">Aldus vastgesteld in de openbare </text:p>
            <text:p text:style-name="al">vergadering van 19 december 2016. </text:p>
            <text:p text:style-name="al">DE RAAD VOORNOEMD,</text:p>
            <text:p text:style-name="al">de griffier, de voorzitter,</text:p>
            <text:p text:style-name="al">mr. J.W. Timmermans dr. A.J.W. Boelhouw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775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5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5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56</meta:user-defined>
    <meta:user-defined meta:name="OVERHEIDop.GmbID/DC.identifier">gmb-2016-187756</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versieInformatie"/>
  </office:meta>
</office:document-meta>
</file>