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P. van den Heuvel Supermarkt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P. van den Heuvel Supermarkt BV</text:p>
            <text:p text:style-name="common-al">Locatie: 			Molecatenlaan 24b in Ugchelen</text:p>
            <text:p text:style-name="common-al">Reden vergunning:		Nieuwe onderneming (slijterij)</text:p>
            <text:p text:style-name="common-al">Datum vergunning: 		15 december 2016</text:p>
            <text:p text:style-name="common-al">Vergunningnummer: 		S/507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75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5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5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P. van den Heuvel Supermarkt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55</meta:user-defined>
    <meta:user-defined meta:name="OVERHEIDop.GmbID/DC.identifier">gmb-2016-187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61 466561</meta:user-defined>
    <meta:user-defined meta:name="OVERHEIDop.versieInformatie"/>
  </office:meta>
</office:document-meta>
</file>