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6 populieren, Zuidervaart 143, Zuidscher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47LK14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Zuidervaart 143 Zuidschermer:</text:span> het kappen van 6 populieren  </text:p>
            <text:p text:style-name="common-al">Datum einde bezwaartermijn: 25 maart 2016.</text:p>
            <text:p text:style-name="common-al">
            <text:span text:style-name="nadrukvet"> </text:span>
          </text:p>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8775</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775</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775</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6 populieren, Zuidervaart 143, Zuidscherm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775</meta:user-defined>
    <meta:user-defined meta:name="OVERHEIDop.GmbID/DC.identifier">gmb-2016-1877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47LK 143</meta:user-defined>
    <meta:user-defined meta:name="OVERHEIDop.woonplaats">Zuidschermer</meta:user-defined>
    <meta:user-defined meta:name="OVERHEIDop.straatnaam">Zuidervaar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4578 513203</meta:user-defined>
    <meta:user-defined meta:name="OVERHEIDop.versieInformatie"/>
  </office:meta>
</office:document-meta>
</file>