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van een sloot op de locatie Grote Sloot tussen 369 en 371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77</text:p>
            <text:p text:style-name="last-al">Ingekomen: 2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774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4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4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empen van een sloot op de locatie Grote Sloot tussen 369 en 371, 1751 LD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49</meta:user-defined>
    <meta:user-defined meta:name="OVERHEIDop.GmbID/DC.identifier">gmb-2016-187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D 369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60 535285</meta:user-defined>
    <meta:user-defined meta:name="OVERHEIDop.versieInformatie"/>
  </office:meta>
</office:document-meta>
</file>