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kroosvijver op de locatie Wengeweg 2a, 1749 D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75</text:p>
            <text:p text:style-name="last-al">Ingekomen: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774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4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4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kroosvijver op de locatie Wengeweg 2a, 1749 D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45</meta:user-defined>
    <meta:user-defined meta:name="OVERHEIDop.GmbID/DC.identifier">gmb-2016-187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DA 2a</meta:user-defined>
    <meta:user-defined meta:name="OVERHEIDop.woonplaats">Warmenhuizen</meta:user-defined>
    <meta:user-defined meta:name="OVERHEIDop.straatnaam">Weng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169 526316</meta:user-defined>
    <meta:user-defined meta:name="OVERHEIDop.versieInformatie"/>
  </office:meta>
</office:document-meta>
</file>