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Tim Koldenhof Producties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Tim Koldenhof Producties VOF</text:p>
            <text:p text:style-name="common-al">Locatie: 			Vlijtseweg 140</text:p>
            <text:p text:style-name="common-al">Reden vergunning:		Nieuwe ondernemer</text:p>
            <text:p text:style-name="common-al">Datum vergunning: 		15 december 2016</text:p>
            <text:p text:style-name="common-al">Vergunningnummer: 		D/4440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7744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4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4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Tim Koldenhof Producties V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744</meta:user-defined>
    <meta:user-defined meta:name="OVERHEIDop.GmbID/DC.identifier">gmb-2016-1877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K 140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16 471101</meta:user-defined>
    <meta:user-defined meta:name="OVERHEIDop.versieInformatie"/>
  </office:meta>
</office:document-meta>
</file>