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ruimte op de locatie Kabelstraat 33, 1749 D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74</text:p>
            <text:p text:style-name="last-al">Ingekomen: 2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774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4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4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ruimte op de locatie Kabelstraat 33, 1749 DM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743</meta:user-defined>
    <meta:user-defined meta:name="OVERHEIDop.GmbID/DC.identifier">gmb-2016-187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DM 33</meta:user-defined>
    <meta:user-defined meta:name="OVERHEIDop.woonplaats">Warmenhuizen</meta:user-defined>
    <meta:user-defined meta:name="OVERHEIDop.straatnaam">Kabel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652 525532</meta:user-defined>
    <meta:user-defined meta:name="OVERHEIDop.versieInformatie"/>
  </office:meta>
</office:document-meta>
</file>