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OF Herberg Het Praet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VOF Herberg Het Praethuys</text:p>
            <text:p text:style-name="common-al">Locatie: 			Krimweg 170 in Hoenderloo</text:p>
            <text:p text:style-name="common-al">Reden vergunning:		Nieuwe ondernemer</text:p>
            <text:p text:style-name="common-al">Datum vergunning: 		15 december 2016</text:p>
            <text:p text:style-name="common-al">Vergunningnummer: 		D/503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4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OF Herberg Het Praethu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41</meta:user-defined>
    <meta:user-defined meta:name="OVERHEIDop.GmbID/DC.identifier">gmb-2016-187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70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66 459319</meta:user-defined>
    <meta:user-defined meta:name="OVERHEIDop.versieInformatie"/>
  </office:meta>
</office:document-meta>
</file>