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creatiewoning op de locatie Belkmerweg 58 h4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73</text:p>
            <text:p text:style-name="last-al">Ingekomen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773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3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3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recreatiewoning op de locatie Belkmerweg 58 h4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39</meta:user-defined>
    <meta:user-defined meta:name="OVERHEIDop.GmbID/DC.identifier">gmb-2016-187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54 h4</meta:user-defined>
    <meta:user-defined meta:name="OVERHEIDop.woonplaats">Sint Maartensvlot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8 532891</meta:user-defined>
    <meta:user-defined meta:name="OVERHEIDop.versieInformatie"/>
  </office:meta>
</office:document-meta>
</file>