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paragraaf 4.1 van de programmabegroting 2017 (lokale heffingen);</text:p>
            <text:p text:style-name="al">- gelet op artikel 223 van de Gemeentewet;</text:p>
            <text:p text:style-name="al">- gezien het positieve advies van de commissie Algemeen Bestuurlijke Zaken en Middelen op 6 december 2016;</text:p>
            <text:p text:style-name="al">besluit:</text:p>
            <text:p text:style-name="al">de verordening op de heffing en de invordering van een forensenbelasting 2017 (Verordening forensenbelast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d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0,385% van de waarde  met een maximumbedrag van € 63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Rijssen-Holten” van 17 december 2015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7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38</meta:user-defined>
    <meta:user-defined meta:name="OVERHEIDop.GmbID/DC.identifier">gmb-2016-187738</meta:user-defined>
    <meta:user-defined meta:name="OVERHEID.TaxonomieBeleidsagenda/OVERHEID.category">Financiën | Organisatie en beleid</meta:user-defined>
    <meta:user-defined meta:name="OVERHEID.Gemeente/DC.spatial">Rijssen-Holten</meta:user-defined>
    <meta:user-defined meta:name="DC.source">art. 223 Gemw;1.0:c:BWBR0005416&amp;artikel=223&amp;g=2016-07-01</meta:user-defined>
    <meta:user-defined meta:name="OVERHEIDop.referentienummer">2016-0087</meta:user-defined>
    <meta:user-defined meta:name="DCTERMS.alternative">Verordening forensenbelast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094_1</meta:user-defined>
    <meta:user-defined meta:name="OVERHEIDop.versieInformatie"/>
  </office:meta>
</office:document-meta>
</file>