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belastingregels voor verblijf van toeristen Verordening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ste 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vet">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vaste standplaats</text:span>: een terrein of terreingedeelte dat bestemd is voor het, gedurende een seizoen of een jaar, plaatsen van een zelfde mobiel kampeeronderkomen of stacaravan.</text:p>
              </text:list-item>
              <text:list-item text:style-override="id1-3-2-2-1-3-5">
                <text:number>e.</text:number>
                <text:p text:style-name="al">
                <text:span text:style-name="nadrukvet">hotels, pensions</text:span>: beroepsmatig verhuurde ruimten, niet zijnde vakantieonderkomens, mobiele kampeeronderkomens, stacaravans of accommodaties bestemd en gebruikt voor verblijf in groepsverband.</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in de gemeentelijke basisadministratie persoonsgegevens van de gemeente zijn opgenom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van wiens verblijf de belasting verschuldigd wordt.</text:p>
              </text:list-item>
              <text:list-item text:style-override="id1-3-2-2-3-4">
                <text:number>3.</text:number>
                <text:p text:style-name="al">Indien met toepassing van het eerste lid geen belastingplichtige is aan te wijzen, is belastingplichtig degene die in overeenstemming met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verblijf door degene die als verpleegde of verzorgde in een inrichting tot verpleging of verzorging van zieken, van hulpbehoevenden of van ouden van dagen verblijf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p text:style-name="al">Als de maatstaf van de heffing is vastgesteld op het aantal overnachtingen, artikel 5, bedraagt het tarief per overnachting € 1,16.</text:p>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item text:style-override="id1-3-2-2-7-3">
                <text:number>2.</text:number>
                <text:p text:style-name="al">In afwijking van het bepaalde in het eerste lid loopt het belastingtijdvak van 1 april tot 1 november voor het houden van verblijf in onderkomens als bedoeld in artikel 1, onderdeel 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Intrekking oude regeling</text:p>
            <text:p text:style-name="al">De “Verordening toeristenbelasting 2016” van 26 november 2015, wordt ingetrokken met ingang van de der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nieuwe regeling</text:p>
            <text:list text:style-name="id1-3-2-2-15-2">
              <text:list-item text:style-override="id1-3-2-2-15-2">
                <text:number>1.</text:number>
                <text:p text:style-name="al">Deze verordening treedt in werking met ingang van de tweede dag na die van de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17”.</text:p>
          </text:section>
        </text:section>
        <text:section text:name="regeling-sluiting_id1-3-2-3" text:style-name="regeling-sluiting">
          <text:section text:name="ondertekening_id1-3-2-3-1">
            <text:p><text:span text:style-name="functie">Aldus vastgesteld in de openbare vergadering van de raad van 15 december 2016.</text:span></text:p>
            <text:p><text:span text:style-name="functie">B.S. van Ginkel-Schuur</text:span></text:p>
            <text:p><text:span text:style-name="functie">Griffier</text:span></text:p>
            <text:p><text:span text:style-name="functie">B. Viss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8773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3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3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belastingregels voor verblijf van toeristen 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35</meta:user-defined>
    <meta:user-defined meta:name="OVERHEIDop.GmbID/DC.identifier">gmb-2016-187735</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6-12-31</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1093_1</meta:user-defined>
    <meta:user-defined meta:name="OVERHEIDop.versieInformatie"/>
  </office:meta>
</office:document-meta>
</file>