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6.00174, van het college van burgemeester en wethouders;</text:p>
            <text:p text:style-name="al">gelet op artikel 226 van de Gemeentewet ;</text:p>
            <text:p text:style-name="al">
            <text:span text:style-name="nadrukvet">b e s l u i t: </text:span>
          </text:p>
            <text:p text:style-name="al">vast te stellen de <text:span text:style-name="nadrukvet">"</text:span><text:span text:style-name="nadrukvet">Verordening op de heffing en de invordering van hondenbelasting 20</text:span><text:span text:style-name="nadrukvet">17</text:span><text:span text:style-name="nadrukvet">"</text:span></text:p>
            <text:p text:style-name="al">(Verordening hondenbelasting 2017)</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gehandicapten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item text:style-override="id1-3-2-2-4-3-4">
                <text:number>d.</text:number>
                <text:p text:style-name="al">die worden gebruikt bij het leger;</text:p>
              </text:list-item>
              <text:list-item text:style-override="id1-3-2-2-4-3-5">
                <text:number>e.</text:number>
                <text:p text:style-name="al">waarvan de houder in deze gemeente verblijft en niet is opgenomen in het bevolkingsregister van deze gemeente, en voor wiens verblijf belasting verschuldigd is als bedoeld inde verordening op de heffing en invordering van een toeristenbelasting.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47,64;</text:p>
                  </text:list-item>
                  <text:list-item text:style-override="id1-3-2-2-6-2-3-2">
                    <text:number>b.</text:number>
                    <text:p text:style-name="al">voor een tweede hond € 95,28;</text:p>
                  </text:list-item>
                  <text:list-item text:style-override="id1-3-2-2-6-2-3-3">
                    <text:number>c.</text:number>
                    <text:p text:style-name="al">voor iedere hond boven het aantal van twee € 142,92</text:p>
                  </text:list-item>
                </text:list>
              </text:list-item>
              <text:list-item text:style-override="id1-3-2-2-6-3">
                <text:number>1.</text:number>
                <text:p text:style-name="al">In afwijking van het eerste lid bedraagt de belasting voor honden, gehouden in een kennel, per belastingjaar, per kennel € 428,7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2.</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6' van 5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1.</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Aldus vastgesteld in de openbare </text:p>
            <text:p text:style-name="al">raadsvergadering van 19 december 2016.</text:p>
            <text:p text:style-name="al">DE RAAD VOORNOEMD,</text:p>
            <text:p text:style-name="al">de griffier, de voorzitter, </text:p>
            <text:p text:style-name="al">mr. J.W. Timmermans dr. A.J.W. Boelhouw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72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2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2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23</meta:user-defined>
    <meta:user-defined meta:name="OVERHEIDop.GmbID/DC.identifier">gmb-2016-187723</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