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Fiscale reiskostenregeling woon/werkverkeer bestuursdienst gemeente Leek 2017</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Leek;</text:p>
            <text:p text:style-name="al"/>
            <text:p text:style-name="al">gelezen het advies met registratienummer 2016009119;</text:p>
            <text:p text:style-name="al"/>
            <text:p text:style-name="al">gelet op overeenstemming met het Georganiseerd Overleg d.d. 16 december 2016;</text:p>
            <text:p text:style-name="al"/>
            <text:p text:style-name="al"/>
            <text:p text:style-name="al">B E S L U I T :</text:p>
            <text:p text:style-name="al"/>
            <text:p text:style-name="al"/>
            <text:p text:style-name="al">vast te stellen de Fiscale reiskostenregeling woon/werkverkeer bestuursdienst gemeente Leek 2017.</text:p>
            <text:p text:style-name="al">
            <text:span text:style-name="nadrukcu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e kan deelnemen</text:p>
            <text:list text:style-name="id1-3-2-2-1-2">
              <text:list-item text:style-override="id1-3-2-2-1-2">
                <text:number>1.</text:number>
                <text:p text:style-name="al">De medewerker aangesteld op grond van hoofdstuk 2 van de CAR-UWO 2016 gemeente Leek kan van deze regeling gebruikmaken, indien hij gemiddeld minimaal één dag per week heen en weer reist tussen zijn woning en een vaste standplaats.</text:p>
              </text:list-item>
            </text:list>
            <text:p text:style-name="al"/>
          </text:section>
          <text:section text:name="artikel_id1-3-2-2-2" text:style-name="artikel">
            <text:p text:style-name="artikel_kop_titel"><text:span text:style-name="artikel_kop_label">Artikel</text:span> <text:span text:style-name="artikel_kop_nr">2</text:span> Bronnen/inhouding</text:p>
            <text:list text:style-name="id1-3-2-2-2-2">
              <text:list-item text:style-override="id1-3-2-2-2-2">
                <text:number>1.</text:number>
                <text:p text:style-name="al">De medewerker kan door inlevering van (een deel van) het IKB-budget een belastingvrije vergoeding voor reiskosten woon/werkverkeer ontvangen. </text:p>
              </text:list-item>
              <text:list-item text:style-override="id1-3-2-2-2-3">
                <text:number>2.</text:number>
                <text:p text:style-name="al">Inhouding via het bruto maandsalaris kan plaatsvinden tot het niveau van het IKB-budget voor zover dit uitstijgt boven het wettelijk minimumloon.</text:p>
              </text:list-item>
              <text:list-item text:style-override="id1-3-2-2-2-4">
                <text:number>3.</text:number>
                <text:p text:style-name="al">De belastingvrije vergoeding wordt, gelijktijdig met de salarisbetaling, afhankelijk van de gemaakte keuze één keer per jaar of verspreidt over het jaar overgemaakt.</text:p>
              </text:list-item>
            </text:list>
            <text:p text:style-name="al"/>
          </text:section>
          <text:section text:name="artikel_id1-3-2-2-3" text:style-name="artikel">
            <text:p text:style-name="artikel_kop_titel"><text:span text:style-name="artikel_kop_label">Artikel</text:span> <text:span text:style-name="artikel_kop_nr">3</text:span> Vergoeding reiskosten woon/werkverkeer</text:p>
            <text:list text:style-name="id1-3-2-2-3-2">
              <text:list-item text:style-override="id1-3-2-2-3-2">
                <text:number>1.</text:number>
                <text:p text:style-name="al">Het aantal afgelegde kilometers wordt bepaald aan de hand van de ANWB routeplanner Europa op basis van de postcode van het woonadres en de postcode van de vaste standplaats, uitgaande van de meest gangbare route. </text:p>
              </text:list-item>
              <text:list-item text:style-override="id1-3-2-2-3-3">
                <text:number>2.</text:number>
                <text:p text:style-name="al">Het aantal kilometers per dag wordt bepaald door de enkele reisafstand van de eigen woning naar de aangewezen standplaats (gemeentehuis Leek, postcode 9351 BJ). Deze berekende kilometers worden naar boven op hele kilometers afgerond (voorbeeld: 14,2 wordt 15) en vermenigvuldigd met 2.</text:p>
              </text:list-item>
              <text:list-item text:style-override="id1-3-2-2-3-4">
                <text:number>3.</text:number>
                <text:p text:style-name="al">Het maximale vergoedingsbedrag per jaar wordt berekend volgens de formule: </text:p>
                <text:p text:style-name="al">(aantal kilometers woon/werkverkeer per dag heen en terug) x € 0,19 x (gemiddeld aantal werkdagen per week gedeeld door 5) x 214 dagen per jaar - zie * </text:p>
                <text:p text:style-name="al">
              <text:span text:style-name="nadrukcur">* De belastingdienst gaat ervan uit dat iemand die fulltime werkt, jaarlijks 260 dagen werkt en gemiddeld 5 dagen per week heen en weer reist. Van die 260 dagen worden 46 dagen afgetrokken voor kortstondige afwezigheid wegens vakantie, ziekte en verlof. Zodoende resteert 214 dagen voor iemand die fulltime werkt. Dit moet gecorrigeerd worden bij de medewerkers die gemiddeld minder dan 5 dagen per week op en neer reizen, zoals bij parttimers, maar ook fulltimers die bijvoorbeeld 4 x 9 uur werken. </text:span>
            </text:p>
              </text:list-item>
              <text:list-item text:style-override="id1-3-2-2-3-5">
                <text:number>4.</text:number>
                <text:p text:style-name="al">Eventuele aanpassingen in wet- en regelgeving (relevant is vooral de Wet op de Loonbelasting 1964 en eventueel ministeriële beschikkingen, de CAO sector Gemeenten) zullen automatisch worden doorgevoerd in de uitvoering van deze fiscale reiskostenregeling woon/werkverkeer bestuursdienst gemeente Leek.</text:p>
              </text:list-item>
            </text:list>
            <text:p text:style-name="al"/>
          </text:section>
          <text:section text:name="artikel_id1-3-2-2-4" text:style-name="artikel">
            <text:p text:style-name="artikel_kop_titel"><text:span text:style-name="artikel_kop_label">Artikel</text:span> <text:span text:style-name="artikel_kop_nr">4</text:span> Aanpassen vergoeding</text:p>
            <text:list text:style-name="id1-3-2-2-4-2">
              <text:list-item text:style-override="id1-3-2-2-4-2">
                <text:number>1.</text:number>
                <text:p text:style-name="al">In het geval minder dan 214 dagen (voor parttimers naar rato) is gewerkt als gevolg van langdurige, onafgebroken afwezigheid van langer dan 6 weken wordt de fiscale vergoeding aangepast.</text:p>
              </text:list-item>
              <text:list-item text:style-override="id1-3-2-2-4-3">
                <text:number>2.</text:number>
                <text:p text:style-name="al">De fiscale vergoeding wordt eveneens aangepast bij:</text:p>
                <text:list text:style-name="id1-3-2-2-4-3-3">
                  <text:list-item text:style-override="id1-3-2-2-4-3-3-1">
                    <text:number>a.</text:number>
                    <text:p text:style-name="al">in- en uitdiensttreding in de loop van het kalenderjaar</text:p>
                  </text:list-item>
                  <text:list-item text:style-override="id1-3-2-2-4-3-3-2">
                    <text:number>b.</text:number>
                    <text:p text:style-name="al">adreswijziging</text:p>
                  </text:list-item>
                  <text:list-item text:style-override="id1-3-2-2-4-3-3-3">
                    <text:number>c.</text:number>
                    <text:p text:style-name="al">(tijdelijke) wijziging in het aantal reisdagen</text:p>
                  </text:list-item>
                  <text:list-item text:style-override="id1-3-2-2-4-3-3-4">
                    <text:number>d.</text:number>
                    <text:p text:style-name="al">wijziging standplaats</text:p>
                  </text:list-item>
                  <text:list-item text:style-override="id1-3-2-2-4-3-3-5">
                    <text:number>e.</text:number>
                    <text:p text:style-name="al">overlijden</text:p>
                  </text:list-item>
                  <text:list-item text:style-override="id1-3-2-2-4-3-3-6">
                    <text:number>f.</text:number>
                    <text:p text:style-name="al">wijziging in wet- en regelgeving </text:p>
                  </text:list-item>
                </text:list>
              </text:list-item>
              <text:list-item text:style-override="id1-3-2-2-4-4">
                <text:number>3.</text:number>
                <text:p text:style-name="al">De aanpassing vindt plaats door de salarisadministratie.</text:p>
              </text:list-item>
            </text:list>
            <text:p text:style-name="al"/>
          </text:section>
          <text:section text:name="artikel_id1-3-2-2-5" text:style-name="artikel">
            <text:p text:style-name="artikel_kop_titel"><text:span text:style-name="artikel_kop_label">Artikel</text:span> <text:span text:style-name="artikel_kop_nr">5</text:span> Deelname</text:p>
            <text:list text:style-name="id1-3-2-2-5-2">
              <text:list-item text:style-override="id1-3-2-2-5-2">
                <text:number>1.</text:number>
                <text:p text:style-name="al">Een medewerker die wil deelnemen aan de Fiscale reiskostenregeling woon/werkverkeer bestuursdienst gemeente Leek 2017 moet schriftelijk verklaren hoeveel kilometer per dag en op hoeveel dagen per week hij gemiddeld heen en weer reist van zijn woonadres naar de vaste standplaats en dit gedurende ten minste 36 weken van het jaar. </text:p>
              </text:list-item>
              <text:list-item text:style-override="id1-3-2-2-5-3">
                <text:number>2.</text:number>
                <text:p text:style-name="al">Dit schriftelijk bewijs van deelname wordt bewaard bij de salarisadministratie.</text:p>
              </text:list-item>
              <text:list-item text:style-override="id1-3-2-2-5-4">
                <text:number>3.</text:number>
                <text:p text:style-name="al">Bij wijziging in het woonadres of in de standplaats moet een nieuwe verklaring worden ingevuld en ingeleverd.</text:p>
              </text:list-item>
            </text:list>
            <text:p text:style-name="al"/>
          </text:section>
          <text:section text:name="artikel_id1-3-2-2-6" text:style-name="artikel">
            <text:p text:style-name="artikel_kop_titel"><text:span text:style-name="artikel_kop_label">Artikel</text:span> <text:span text:style-name="artikel_kop_nr">6</text:span> Andere fiscale aspecten</text:p>
            <text:list text:style-name="id1-3-2-2-6-2">
              <text:list-item text:style-override="id1-3-2-2-6-2">
                <text:number>1.</text:number>
                <text:p text:style-name="al">Indien bij een controle door de inspecteur der belastingen blijkt dat alsnog een naheffing aan de werkgever wordt opgelegd als gevolg van een onjuiste gegevensverstrekking door de medewerker in het kader van de Fiscale reiskostenregeling woon/werkverkeer bestuursdienst gemeente Leek 2017, dan zal deze naheffing (inclusief eventuele rente en boete) verhaald worden op de medewerker.</text:p>
              </text:list-item>
              <text:list-item text:style-override="id1-3-2-2-6-3">
                <text:number>2.</text:number>
                <text:p text:style-name="al">Voorts aanvaardt de werkgever geen enkele verantwoordelijkheid voor de mogelijk in andere (wettelijke) regelingen opkomende gevolgen van de verlaging van het loon bij gebruikmaking van de Fiscale reiskostenregeling woon/werkverkeer bestuursdienst gemeente Leek 2017.</text:p>
              </text:list-item>
            </text:list>
            <text:p text:style-name="al"/>
          </text:section>
          <text:section text:name="artikel_id1-3-2-2-7" text:style-name="artikel">
            <text:p text:style-name="artikel_kop_titel"><text:span text:style-name="artikel_kop_label">Artikel</text:span> <text:span text:style-name="artikel_kop_nr">7</text:span> Inwerkingtreding, citeertitel en toepassing bestaande regeling</text:p>
            <text:list text:style-name="id1-3-2-2-7-2">
              <text:list-item text:style-override="id1-3-2-2-7-2">
                <text:number>1.</text:number>
                <text:p text:style-name="al">De Fiscale reiskostenregeling woon/werkverkeer bestuursdienst gemeente Leek 2017 treedt in werking op 1 januari 2017.</text:p>
              </text:list-item>
              <text:list-item text:style-override="id1-3-2-2-7-3">
                <text:number>2.</text:number>
                <text:p text:style-name="al">Deze regeling kan aangehaald worden als Fiscale reiskostenregeling woon/werkverkeer bestuursdienst gemeente Leek 2017.</text:p>
              </text:list-item>
              <text:list-item text:style-override="id1-3-2-2-7-4">
                <text:number>3.</text:number>
                <text:p text:style-name="al">Gelijktijdig met de inwerkingtreding van deze regeling wordt de Fiscale reiskostenregeling woon/werkverkeer Gemeente Leek, zoals vastgesteld op 15 juni 2010, ingetrokken.</text:p>
              </text:list-item>
              <text:list-item text:style-override="id1-3-2-2-7-5">
                <text:number>4.</text:number>
                <text:p text:style-name="al">De bestaande regeling voor woon/werkverkeer en de fiscale regeling worden niet tegelijkertijd bij een medewerker toegepast.</text:p>
              </text:list-item>
              <text:list-item text:style-override="id1-3-2-2-7-6">
                <text:number>5.</text:number>
                <text:p text:style-name="al">Wijzigingen in fiscale wet- en regelgeving kunnen aanleiding zijn de Fiscale reiskostenregeling woon/werkverkeer bestuursdienst gemeente Leek 2017 te wijzigen of in te trekken.</text:p>
              </text:list-item>
            </text:list>
            <text:p text:style-name="al"/>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Leek,</text:span></text:p>
            <text:p><text:span text:style-name="functie">d.d. 20 december 2016.</text:span></text:p>
            <text:p><text:span text:style-name="functie"/></text:p>
            <text:p><text:span text:style-name="functie"/></text:p>
            <text:p><text:span text:style-name="functie"/></text:p>
            <text:p><text:span text:style-name="functie">B.C. Hoekstra, burgemeester M. Schomper, 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k.</text:p>
            </table:table-cell>
            <table:table-cell office:value-type="string" table:style-name="header.C">
              <text:p text:style-name="headerright"><text:span text:style-name="nr">Nr. 18772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2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2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scale reiskostenregeling woon/werkverkeer bestuursdienst gemeente Lee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722</meta:user-defined>
    <meta:user-defined meta:name="OVERHEIDop.GmbID/DC.identifier">gmb-2016-187722</meta:user-defined>
    <meta:user-defined meta:name="OVERHEID.TaxonomieBeleidsagenda/OVERHEID.category">Bestuur | Organisatie en beleid</meta:user-defined>
    <meta:user-defined meta:name="OVERHEID.Gemeente/DC.spatial">Leek</meta:user-defined>
    <meta:user-defined meta:name="DC.source">art. 125 lid 1 AW;1.0:c:BWBR0001947&amp;artikel=125&amp;lid=1&amp;g=2016-08-01</meta:user-defined>
    <meta:user-defined meta:name="DC.source">;http://decentrale.regelgeving.overheid.nl/cvdr/XHTMLoutput/Historie/Leek/CVDR392575/CVDR392575_4.html</meta:user-defined>
    <meta:user-defined meta:name="OVERHEIDop.referentienummer">2016009119</meta:user-defined>
    <meta:user-defined meta:name="DCTERMS.alternative">Fiscale reiskostenregeling woon/werkverkeer bestuursdienst gemeente Leek 2017</meta:user-defined>
    <meta:user-defined meta:name="OVERHEID.Organisatietype/OVERHEID.organisationType">gemeente</meta:user-defined>
    <meta:user-defined meta:name="OVERHEID.Informatietype/DC.type">officiële publicatie</meta:user-defined>
    <meta:user-defined meta:name="OVERHEID.Gemeente/DC.creator">Leek</meta:user-defined>
    <dc:language>nl</dc:language>
    <meta:user-defined meta:name="xs:date/OVERHEIDop.startdatum">2017-01-01</meta:user-defined>
    <meta:user-defined meta:name="OVERHEIDgvop.Informatietype/DC.type">Verordeningen</meta:user-defined>
    <meta:user-defined meta:name="OVERHEID.Gemeente/OVERHEID.authority">Leek</meta:user-defined>
    <meta:user-defined meta:name="OVERHEID.Gemeente/DCTERMS.publisher">Leek</meta:user-defined>
    <meta:user-defined meta:name="OVERHEIDop.betreftRegeling">CVDR601091_1</meta:user-defined>
    <meta:user-defined meta:name="OVERHEIDop.versieInformatie"/>
  </office:meta>
</office:document-meta>
</file>